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5.817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f566"/>
    </style:style>
    <style:style style:name="P2" style:family="paragraph" style:parent-style-name="Standard">
      <style:paragraph-properties fo:text-align="justify" style:justify-single-word="false"/>
      <style:text-properties officeooo:rsid="0009f566"/>
    </style:style>
    <style:style style:name="P3" style:family="paragraph" style:parent-style-name="Standard">
      <style:paragraph-properties fo:text-align="justify" style:justify-single-word="false"/>
      <style:text-properties officeooo:rsid="0009f566" officeooo:paragraph-rsid="0009f566"/>
    </style:style>
    <style:style style:name="P4" style:family="paragraph" style:parent-style-name="Standard">
      <style:paragraph-properties fo:text-align="start" style:justify-single-word="false"/>
      <style:text-properties officeooo:rsid="0009f566"/>
    </style:style>
    <style:style style:name="P5" style:family="paragraph" style:parent-style-name="Standard">
      <style:paragraph-properties fo:text-align="justify" style:justify-single-word="false"/>
      <style:text-properties officeooo:rsid="000aba18" officeooo:paragraph-rsid="000aba18"/>
    </style:style>
    <style:style style:name="P6" style:family="paragraph" style:parent-style-name="Standard">
      <style:paragraph-properties fo:text-align="justify" style:justify-single-word="false"/>
      <style:text-properties officeooo:rsid="000aba18" officeooo:paragraph-rsid="000bff43"/>
    </style:style>
    <style:style style:name="P7" style:family="paragraph" style:parent-style-name="Standard">
      <style:paragraph-properties fo:text-align="center" style:justify-single-word="false"/>
      <style:text-properties officeooo:rsid="000aba18" officeooo:paragraph-rsid="000aba18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aba18" officeooo:paragraph-rsid="000d2c0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aba18" officeooo:paragraph-rsid="000f1963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c9efd" officeooo:paragraph-rsid="000bff43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c9efd" officeooo:paragraph-rsid="000c9ef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0aba18" officeooo:paragraph-rsid="000f196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0aba18" officeooo:paragraph-rsid="001341e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010497e" officeooo:paragraph-rsid="000f1963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00bff43" officeooo:paragraph-rsid="000aba18"/>
    </style:style>
    <style:style style:name="P16" style:family="paragraph" style:parent-style-name="Standard">
      <style:paragraph-properties fo:text-align="justify" style:justify-single-word="false"/>
      <style:text-properties officeooo:rsid="000bff43" officeooo:paragraph-rsid="000bff43"/>
    </style:style>
    <style:style style:name="P17" style:family="paragraph" style:parent-style-name="Standard">
      <style:paragraph-properties fo:text-align="center" style:justify-single-word="false"/>
      <style:text-properties officeooo:rsid="000bff43" officeooo:paragraph-rsid="000bff43"/>
    </style:style>
    <style:style style:name="P18" style:family="paragraph" style:parent-style-name="Standard">
      <style:paragraph-properties fo:text-align="justify" style:justify-single-word="false"/>
      <style:text-properties officeooo:rsid="000c9efd" officeooo:paragraph-rsid="000bff43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0c9efd" officeooo:paragraph-rsid="000c9efd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0d2c0f" officeooo:paragraph-rsid="000d2c0f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0e106d" officeooo:paragraph-rsid="000d2c0f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0f1963" officeooo:paragraph-rsid="000f1963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10497e" officeooo:paragraph-rsid="000f1963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officeooo:rsid="0010497e" officeooo:paragraph-rsid="000f1963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officeooo:rsid="001341e8" officeooo:paragraph-rsid="000f1963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officeooo:rsid="001341e8" officeooo:paragraph-rsid="001341e8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rsid="001341e8" officeooo:paragraph-rsid="000f1963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0pt" fo:font-weight="normal" officeooo:rsid="00140b7f" officeooo:paragraph-rsid="001341e8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Table_20_Contents">
      <style:paragraph-properties fo:text-align="justify" style:justify-single-word="false"/>
      <style:text-properties fo:font-size="12pt" officeooo:rsid="001341e8" officeooo:paragraph-rsid="001341e8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0pt" officeooo:rsid="001341e8" officeooo:paragraph-rsid="001341e8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fo:font-size="10pt" officeooo:rsid="001341e8" officeooo:paragraph-rsid="001341e8" style:font-size-asian="8.75pt" style:font-size-complex="10pt"/>
    </style:style>
    <style:style style:name="T1" style:family="text">
      <style:text-properties officeooo:rsid="0009f566"/>
    </style:style>
    <style:style style:name="T2" style:family="text">
      <style:text-properties officeooo:rsid="000bff43"/>
    </style:style>
    <style:style style:name="T3" style:family="text">
      <style:text-properties fo:font-weight="normal" officeooo:rsid="000d2c0f" style:font-weight-asian="normal" style:font-weight-complex="normal"/>
    </style:style>
    <style:style style:name="T4" style:family="text">
      <style:text-properties fo:font-weight="normal" officeooo:rsid="000e106d" style:font-weight-asian="normal" style:font-weight-complex="normal"/>
    </style:style>
    <style:style style:name="T5" style:family="text">
      <style:text-properties fo:font-weight="normal" officeooo:rsid="000f1963" style:font-weight-asian="normal" style:font-weight-complex="normal"/>
    </style:style>
    <style:style style:name="T6" style:family="text">
      <style:text-properties fo:font-weight="normal" officeooo:rsid="0010497e" style:font-weight-asian="normal" style:font-weight-complex="normal"/>
    </style:style>
    <style:style style:name="T7" style:family="text">
      <style:text-properties fo:font-weight="normal" officeooo:rsid="0015ca02" style:font-weight-asian="normal" style:font-weight-complex="normal"/>
    </style:style>
    <style:style style:name="T8" style:family="text">
      <style:text-properties fo:font-weight="normal" officeooo:rsid="001b81d7" style:font-weight-asian="normal" style:font-weight-complex="normal"/>
    </style:style>
    <style:style style:name="T9" style:family="text">
      <style:text-properties fo:font-weight="normal" officeooo:rsid="001eb8b8" style:font-weight-asian="normal" style:font-weight-complex="normal"/>
    </style:style>
    <style:style style:name="T10" style:family="text">
      <style:text-properties fo:font-weight="normal" officeooo:rsid="0020c75b" style:font-weight-asian="normal" style:font-weight-complex="normal"/>
    </style:style>
    <style:style style:name="T11" style:family="text">
      <style:text-properties fo:font-weight="normal" officeooo:rsid="00228a85" style:font-weight-asian="normal" style:font-weight-complex="normal"/>
    </style:style>
    <style:style style:name="T12" style:family="text">
      <style:text-properties fo:font-size="14pt" fo:font-weight="normal" officeooo:rsid="0010497e" style:font-size-asian="14pt" style:font-weight-asian="normal" style:font-size-complex="14pt" style:font-weight-complex="normal"/>
    </style:style>
    <style:style style:name="T13" style:family="text">
      <style:text-properties fo:font-size="12pt" officeooo:rsid="0011f61d" style:font-size-asian="10.5pt" style:font-size-complex="12pt"/>
    </style:style>
    <style:style style:name="T14" style:family="text">
      <style:text-properties fo:font-size="12pt" officeooo:rsid="0010497e" style:font-size-asian="10.5pt" style:font-size-complex="12pt"/>
    </style:style>
    <style:style style:name="T15" style:family="text">
      <style:text-properties fo:font-size="12pt" officeooo:rsid="001341e8" style:font-size-asian="10.5pt" style:font-size-complex="12pt"/>
    </style:style>
    <style:style style:name="T16" style:family="text">
      <style:text-properties fo:font-size="12pt" fo:font-weight="normal" officeooo:rsid="0010497e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1341e8" style:font-size-asian="10.5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1f61d" style:font-size-asian="12pt" style:font-size-complex="12pt"/>
    </style:style>
    <style:style style:name="T20" style:family="text">
      <style:text-properties officeooo:rsid="0011f61d"/>
    </style:style>
    <style:style style:name="T21" style:family="text">
      <style:text-properties fo:font-size="10pt" fo:font-weight="normal" officeooo:rsid="001341e8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140b7f" style:font-size-asian="10pt" style:font-weight-asian="normal" style:font-size-complex="10pt" style:font-weight-complex="normal"/>
    </style:style>
    <style:style style:name="T23" style:family="text">
      <style:text-properties officeooo:rsid="0015ca02"/>
    </style:style>
    <style:style style:name="T24" style:family="text">
      <style:text-properties officeooo:rsid="0017a513"/>
    </style:style>
    <style:style style:name="T25" style:family="text">
      <style:text-properties officeooo:rsid="0020c75b"/>
    </style:style>
    <style:style style:name="T26" style:family="text">
      <style:text-properties officeooo:rsid="00228a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54"/></text:p>
      <text:p text:style-name="P18"><text:s text:c="92"/>Załącznik <text:span text:style-name="T23">Nr 1 </text:span>do zarządzenia Nr <text:span text:style-name="T26">25</text:span>/201<text:span text:style-name="T25">6</text:span></text:p>
      <text:p text:style-name="P18"><text:s text:c="92"/>Wójta Gminy Ulhówek</text:p>
      <text:p text:style-name="P18"><text:s text:c="92"/>z dnia <text:span text:style-name="T25">13 lipca <text:s/>2016 r</text:span></text:p>
      <text:p text:style-name="P18"/>
      <text:p text:style-name="P18"/>
      <text:p text:style-name="P10"/>
      <text:p text:style-name="P11">OGŁOSZENIE O KONSULTACJACH SPOŁECZNYCH</text:p>
      <text:p text:style-name="P19"/>
      <text:p text:style-name="P19"/>
      <text:p text:style-name="P19"/>
      <text:p text:style-name="P19">Na podstawie zarządzenia Nr <text:span text:style-name="T26">25</text:span>/201<text:span text:style-name="T25">6</text:span> z dnia <text:span text:style-name="T25">13 lipca</text:span> 201<text:span text:style-name="T25">6</text:span> roku Wójt Gminy Ulhówek zaprasza organizacje pozarządowe prowadzące działalność na terenie Gminy do konsultacji projektu Uchwały Gminy Ulhówek w sprawie uchwalenia rocznego programu współpracy z organizacjami pozarządowymi i innymi podmiotami mogącymi realizować zadania pożytku publicznego na rok 201<text:span text:style-name="T25">7</text:span>.</text:p>
      <text:p text:style-name="P19"/>
      <text:p text:style-name="P20">Projekt uchwały jest dostępny na stronie BIP, stronie internetowej , tablicy ogłoszeń Urzędu Gminy Ulhówek oraz pokój nr 8.</text:p>
      <text:p text:style-name="P20"/>
      <text:p text:style-name="P8"><text:span text:style-name="T3">Konsultacje </text:span><text:span text:style-name="T4">zostaną przeprowadzone w dniach od </text:span><text:span text:style-name="T10">1</text:span><text:span text:style-name="T11">4</text:span><text:span text:style-name="T4"> – <text:s/></text:span><text:span text:style-name="T10">22 </text:span><text:span text:style-name="T8"><text:s/></text:span><text:span text:style-name="T10">lipca </text:span><text:span text:style-name="T4"><text:s/>201</text:span><text:span text:style-name="T10">6</text:span><text:span text:style-name="T4"> roku.</text:span></text:p>
      <text:p text:style-name="P21"/>
      <text:p text:style-name="P22">Propozycje i uwagi należy zgłaszać w czasie trwania konsultacji w Urzędzie Gminy Ulhówek pokój nr 8, w godzinach pracy urzędu, tel. 84 6616004 wew 25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9"><text:span text:style-name="T5"><text:s text:c="92"/></text:span><text:span text:style-name="T7">Z</text:span><text:span text:style-name="T6">ałącznik Nr </text:span><text:span text:style-name="T7">2</text:span><text:span text:style-name="T6"> do zarządzenia Nr </text:span><text:span text:style-name="T11">2</text:span><text:span text:style-name="T9">5</text:span><text:span text:style-name="T6">/201</text:span><text:span text:style-name="T10">6</text:span></text:p>
      <text:p text:style-name="P23"><text:s text:c="92"/>Wójta Gminy Ulhówek</text:p>
      <text:p text:style-name="P23"><text:s text:c="92"/>z dnia <text:span text:style-name="T25">13 lipca 2016 r</text:span></text:p>
      <text:p text:style-name="P23"/>
      <text:p text:style-name="P23"/>
      <text:p text:style-name="P9"><text:span text:style-name="T6"><text:s text:c="16"/></text:span><text:span text:style-name="T12"><text:s/>Formularz konsultacji projektu uchwały w sprawie przyjęcia </text:span><text:span text:style-name="T6"><text:s/></text:span></text:p>
      <text:p text:style-name="P14">„Programu współpracy Gminy Ulhówek z organizacjami pozarządowymi i podmiotami prowadzącymi działalność pożytku publicznego na rok 201<text:span text:style-name="T25">7</text:span>”.</text:p>
      <text:p text:style-name="P24"/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31">L.p.</text:p>
          </table:table-cell>
          <table:table-cell table:style-name="Tabela1.A1" table:number-columns-spanned="2" office:value-type="string">
            <text:p text:style-name="P30"><text:s text:c="11"/><text:span text:style-name="T18"><text:s/></text:span><text:span text:style-name="T19">Uwagi</text:span><text:span text:style-name="T20"> </text:span><text:span text:style-name="T13">do projektu Programu</text:span></text:p>
          </table:table-cell>
          <table:covered-table-cell/>
          <table:table-cell table:style-name="Tabela1.D1" table:number-rows-spanned="2" office:value-type="string">
            <text:p text:style-name="P30"/>
            <text:p text:style-name="P30"><text:s/><text:span text:style-name="T19">Uzasadnienie</text:span></text:p>
          </table:table-cell>
        </table:table-row>
        <table:table-row>
          <table:covered-table-cell/>
          <table:table-cell table:style-name="Tabela1.B2" office:value-type="string">
            <text:p text:style-name="P32">Obecny zapis Programu</text:p>
            <text:p text:style-name="P32">(strona,punkt,podpunkt)</text:p>
          </table:table-cell>
          <table:table-cell table:style-name="Tabela1.B2" office:value-type="string">
            <text:p text:style-name="P32">Proponowane brzmienie zapisu</text:p>
          </table:table-cell>
          <table:covered-table-cell/>
        </table:table-row>
        <table:table-row>
          <table:table-cell table:style-name="Tabela1.B2" office:value-type="string">
            <text:p text:style-name="P33">1.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1.B2" office:value-type="string">
            <text:p text:style-name="P33"><text:s/></text:p>
          </table:table-cell>
          <table:table-cell table:style-name="Tabela1.B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1.D3" office:value-type="string">
            <text:p text:style-name="P30"/>
          </table:table-cell>
        </table:table-row>
      </table:table>
      <text:p text:style-name="P24"/>
      <text:p text:style-name="P12"><text:span text:style-name="T16"><text:s text:c="22"/></text:span><text:span text:style-name="T14"><text:s/></text:span><text:span text:style-name="T15">Opinia o programie z uzasadnieniem:</text:span></text:p>
      <text:p text:style-name="P27"/>
      <text:p text:style-name="P12"><text:span text:style-name="T15"><text:s text:c="11"/></text:span><text:span text:style-name="T17">a) pozytywna, b) raczej pozytywna, c) trudno powiedzieć, d) raczej negatywna, c) negatywna <text:s text:c="20"/>( proszę podkreślić właściwą odpowiedź) <text:s text:c="15"/></text:span></text:p>
      <text:p text:style-name="P25"><text:s/></text:p>
      <text:p text:style-name="P26">uzasadnienie do opinii: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Nazwa i adres organizacji pozarządowej zgłaszającej uwagi/opinię oraz imię i nazwisko osoby wypełniającej formularz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0"/></text:p>
      <text:p text:style-name="P13"><text:span text:style-name="T17"><text:s text:c="84"/>(</text:span><text:span text:style-name="T21">imię i nazwisko osoby </text:span><text:span text:style-name="T22">wypełniającej formularz)</text:span></text:p>
      <text:p text:style-name="P28"/>
      <text:p text:style-name="P28"><text:soft-page-break/><text:s text:c="116"/>…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7:57:15.68</meta:creation-date>
    <dc:date>2016-07-13T13:47:58.439000000</dc:date>
    <meta:editing-duration>PT46M11S</meta:editing-duration>
    <meta:editing-cycles>15</meta:editing-cycles>
    <meta:generator>LibreOffice/5.1.2.2$Windows_x86 LibreOffice_project/d3bf12ecb743fc0d20e0be0c58ca359301eb705f</meta:generator>
    <meta:print-date>2016-07-13T07:56:54.26</meta:print-date>
    <meta:document-statistic meta:table-count="1" meta:image-count="0" meta:object-count="0" meta:page-count="3" meta:paragraph-count="31" meta:word-count="225" meta:character-count="4324" meta:non-whitespace-character-count="3181"/>
  </office:meta>
</office:document-meta>
</file>