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Palatino Linotype" fo:font-style="italic" style:text-underline-style="none" fo:font-weight="normal" officeooo:paragraph-rsid="000674e3" style:font-style-asian="italic" style:font-weight-asian="normal" style:font-name-complex="Calibri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Palatino Linotype" fo:font-style="italic" fo:font-weight="normal" officeooo:paragraph-rsid="000674e3" style:font-style-asian="italic" style:font-weight-asian="normal" style:font-name-complex="Calibri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Palatino Linotype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Palatino Linotyp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Palatino Linotyp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Palatino Linotype" fo:font-size="12pt" fo:font-style="italic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Palatino Linotype" fo:font-size="12pt" fo:font-style="italic" fo:font-weight="normal" officeooo:paragraph-rsid="000cf3dd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Palatino Linotype" fo:font-size="12pt" fo:font-style="italic" fo:font-weight="normal" officeooo:paragraph-rsid="0014077e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Palatino Linotype" fo:font-size="12pt" fo:font-style="italic" fo:font-weight="normal" officeooo:paragraph-rsid="0005acb9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Palatino Linotype" fo:font-size="12pt" fo:font-style="italic" fo:font-weight="normal" officeooo:paragraph-rsid="000674e3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Palatino Linotype" fo:font-size="12pt" fo:font-style="italic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Palatino Linotype" fo:font-size="12pt" fo:font-style="italic" style:text-underline-style="none" fo:font-weight="normal" officeooo:paragraph-rsid="000cf3dd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Palatino Linotype" fo:font-size="12pt" fo:font-style="italic" style:text-underline-style="none" fo:font-weight="normal" officeooo:paragraph-rsid="0014077e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Palatino Linotype" fo:font-size="12pt" fo:font-style="italic" style:text-underline-style="none" fo:font-weight="normal" officeooo:paragraph-rsid="0005acb9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Palatino Linotype" fo:font-size="12pt" fo:font-style="italic" style:text-underline-style="none" fo:font-weight="normal" officeooo:paragraph-rsid="000674e3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Palatino Linotype" fo:font-size="12pt" fo:font-style="italic" style:text-underline-style="none" fo:font-weight="bold" officeooo:rsid="000cf3dd" officeooo:paragraph-rsid="000cf3dd" style:font-size-asian="12pt" style:font-style-asian="italic" style:font-weight-asian="bold" style:font-name-complex="Calibri" style:font-size-complex="12pt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Palatino Linotype" fo:font-size="12pt" fo:font-style="italic" style:text-underline-style="none" fo:font-weight="bold" officeooo:rsid="000cf3dd" officeooo:paragraph-rsid="0005acb9" style:font-size-asian="12pt" style:font-style-asian="italic" style:font-weight-asian="bold" style:font-name-complex="Calibri" style:font-size-complex="12pt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Palatino Linotype" fo:font-size="12pt" fo:font-style="italic" style:text-underline-style="none" fo:font-weight="bold" officeooo:rsid="000cf3dd" officeooo:paragraph-rsid="000674e3" style:font-size-asian="12pt" style:font-style-asian="italic" style:font-weight-asian="bold" style:font-name-complex="Calibri" style:font-size-complex="12pt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Palatino Linotype"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Palatino Linotype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font-size="12pt" officeooo:paragraph-rsid="000cf3dd" style:font-size-asian="12pt" style:font-size-complex="12pt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officeooo:rsid="000cf3dd"/>
    </style:style>
    <style:style style:name="T3" style:family="text">
      <style:text-properties style:font-name="Palatino Linotype" fo:font-style="italic" style:font-style-asian="italic" style:font-style-complex="italic"/>
    </style:style>
    <style:style style:name="T4" style:family="text">
      <style:text-properties style:font-name="Palatino Linotype" fo:font-style="italic" officeooo:rsid="0003e397" style:font-style-asian="italic" style:font-style-complex="italic"/>
    </style:style>
    <style:style style:name="T5" style:family="text">
      <style:text-properties style:font-name="Palatino Linotype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Palatino Linotype" fo:font-style="italic" fo:font-weight="bold" officeooo:rsid="0003e397" style:font-style-asian="italic" style:font-weight-asian="bold" style:font-style-complex="italic" style:font-weight-complex="bold"/>
    </style:style>
    <style:style style:name="T7" style:family="text">
      <style:text-properties style:font-name="Palatino Linotype" fo:font-style="italic" fo:font-weight="bold" style:font-style-asian="italic" style:font-weight-asian="bold" style:font-name-complex="Calibri" style:font-style-complex="italic" style:font-weight-complex="bold"/>
    </style:style>
    <style:style style:name="T8" style:family="text">
      <style:text-properties style:font-name="Palatino Linotype" fo:font-style="italic" fo:font-weight="bold" officeooo:rsid="0003e397" style:font-style-asian="italic" style:font-weight-asian="bold" style:font-name-complex="Calibri" style:font-style-complex="italic" style:font-weight-complex="bold"/>
    </style:style>
    <style:style style:name="T9" style:family="text">
      <style:text-properties style:font-name="Palatino Linotype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font-name="Palatino Linotype" fo:font-style="italic" fo:font-weight="normal" officeooo:rsid="000cf3dd" style:font-style-asian="italic" style:font-weight-asian="normal" style:font-style-complex="italic" style:font-weight-complex="normal"/>
    </style:style>
    <style:style style:name="T11" style:family="text">
      <style:text-properties style:font-name="Palatino Linotype" fo:font-style="italic" fo:font-weight="normal" officeooo:rsid="001044b2" style:font-style-asian="italic" style:font-weight-asian="normal" style:font-style-complex="italic" style:font-weight-complex="normal"/>
    </style:style>
    <style:style style:name="T12" style:family="text">
      <style:text-properties style:font-name="Palatino Linotype" fo:font-style="italic" fo:font-weight="normal" officeooo:rsid="0003e397" style:font-style-asian="italic" style:font-weight-asian="normal" style:font-style-complex="italic" style:font-weight-complex="normal"/>
    </style:style>
    <style:style style:name="T13" style:family="text">
      <style:text-properties style:font-name="Palatino Linotype" fo:font-style="italic" fo:font-weight="normal" style:font-style-asian="italic" style:font-weight-asian="normal" style:font-name-complex="Calibri" style:font-style-complex="italic" style:font-weight-complex="normal"/>
    </style:style>
    <style:style style:name="T14" style:family="text">
      <style:text-properties style:font-name="Palatino Linotype" fo:font-style="italic" fo:font-weight="normal" officeooo:rsid="000cf3dd" style:font-style-asian="italic" style:font-weight-asian="normal" style:font-name-complex="Calibri" style:font-style-complex="italic" style:font-weight-complex="normal"/>
    </style:style>
    <style:style style:name="T15" style:family="text">
      <style:text-properties style:font-name="Palatino Linotype" fo:font-style="italic" fo:font-weight="normal" officeooo:rsid="0003e397" style:font-style-asian="italic" style:font-weight-asian="normal" style:font-name-complex="Calibri" style:font-style-complex="italic" style:font-weight-complex="normal"/>
    </style:style>
    <style:style style:name="T16" style:family="text">
      <style:text-properties style:font-name="Palatino Linotype" fo:font-style="italic" style:text-underline-style="none" fo:font-weight="normal" style:font-style-asian="italic" style:font-weight-asian="normal" style:font-name-complex="Calibri" style:font-style-complex="italic" style:font-weight-complex="normal"/>
    </style:style>
    <style:style style:name="T17" style:family="text">
      <style:text-properties style:font-name="Palatino Linotype" fo:font-style="italic" style:text-underline-style="none" fo:font-weight="normal" officeooo:rsid="000cf3dd" style:font-style-asian="italic" style:font-weight-asian="normal" style:font-name-complex="Calibri" style:font-style-complex="italic" style:font-weight-complex="normal"/>
    </style:style>
    <style:style style:name="T18" style:family="text">
      <style:text-properties style:font-name="Palatino Linotype" fo:font-style="italic" style:text-underline-style="none" fo:font-weight="normal" officeooo:rsid="0003e397" style:font-style-asian="italic" style:font-weight-asian="normal" style:font-name-complex="Calibri" style:font-style-complex="italic" style:font-weight-complex="normal"/>
    </style:style>
    <style:style style:name="T19" style:family="text">
      <style:text-properties style:font-name="Palatino Linotype" fo:font-style="italic" style:text-underline-style="none" fo:font-weight="normal" style:font-style-asian="italic" style:font-weight-asian="normal" style:font-style-complex="italic" style:font-weight-complex="normal"/>
    </style:style>
    <style:style style:name="T20" style:family="text">
      <style:text-properties style:font-name="Palatino Linotype" fo:font-style="italic" style:text-underline-style="none" fo:font-weight="normal" officeooo:rsid="000cf3dd" style:font-style-asian="italic" style:font-weight-asian="normal" style:font-style-complex="italic" style:font-weight-complex="normal"/>
    </style:style>
    <style:style style:name="T21" style:family="text">
      <style:text-properties style:font-name="Palatino Linotype" fo:font-style="italic" style:text-underline-style="none" fo:font-weight="normal" officeooo:rsid="0003e397" style:font-style-asian="italic" style:font-weight-asian="normal" style:font-style-complex="italic" style:font-weight-complex="normal"/>
    </style:style>
    <style:style style:name="T22" style:family="text">
      <style:text-properties style:font-name="Palatino Linotype" fo:font-style="italic" style:text-underline-style="none" fo:font-weight="bold" style:font-style-asian="italic" style:font-weight-asian="bold" style:font-style-complex="italic" style:font-weight-complex="bold"/>
    </style:style>
    <style:style style:name="T23" style:family="text">
      <style:text-properties style:font-name="Palatino Linotype" fo:font-style="italic" style:text-underline-style="none" fo:font-weight="bold" officeooo:rsid="0003e397" style:font-style-asian="italic" style:font-weight-asian="bold" style:font-style-complex="italic" style:font-weight-complex="bold"/>
    </style:style>
    <style:style style:name="T24" style:family="text">
      <style:text-properties style:font-name="Palatino Linotype" fo:font-style="italic" style:text-underline-style="none" fo:font-weight="bold" style:font-style-asian="italic" style:font-weight-asian="bold" style:font-name-complex="Calibri" style:font-style-complex="italic" style:font-weight-complex="bold"/>
    </style:style>
    <style:style style:name="T25" style:family="text">
      <style:text-properties style:font-name="Palatino Linotype" fo:font-style="italic" style:text-underline-style="none" fo:font-weight="bold" officeooo:rsid="0005acb9" style:font-style-asian="italic" style:font-weight-asian="bold" style:font-name-complex="Calibri" style:font-style-complex="italic" style:font-weight-complex="bold"/>
    </style:style>
    <style:style style:name="T26" style:family="text">
      <style:text-properties style:font-name="Palatino Linotype" officeooo:rsid="0003e397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font-size="20pt" officeooo:rsid="000cf48b" style:font-size-asian="20pt" style:font-size-complex="20pt"/>
    </style:style>
    <style:style style:name="T30" style:family="text">
      <style:text-properties officeooo:rsid="001771f4"/>
    </style:style>
    <style:style style:name="T31" style:family="text">
      <style:text-properties officeooo:rsid="0014077e"/>
    </style:style>
    <style:style style:name="T32" style:family="text">
      <style:text-properties officeooo:rsid="0003e397"/>
    </style:style>
    <style:style style:name="T33" style:family="text">
      <style:text-properties officeooo:rsid="000674e3"/>
    </style:style>
    <style:style style:name="T34" style:family="text">
      <style:text-properties officeooo:rsid="0007d68b"/>
    </style:style>
    <style:style style:name="T35" style:family="text">
      <style:text-properties officeooo:rsid="000cf48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<text:s text:c="103"/>Ulhówek, </text:span><text:span text:style-name="T2">1</text:span><text:span text:style-name="T26">2</text:span><text:span text:style-name="T1"> czerwca 202</text:span><text:span text:style-name="T26">4</text:span><text:span text:style-name="T1"> r.</text:span></text:p>
      <text:p text:style-name="P3"><text:s text:c="25"/></text:p>
      <text:p text:style-name="P4"><text:s text:c="30"/></text:p>
      <text:p text:style-name="P4"><text:tab/><text:tab/><text:tab/> <text:s text:c="14"/><text:tab/> <text:s text:c="7"/><text:span text:style-name="T28"><text:s/></text:span><text:span text:style-name="T29">Radni </text:span><text:span text:style-name="T35"><text:s/></text:span><text:span text:style-name="T29">Gminy Ulhówek</text:span></text:p>
      <text:p text:style-name="P4"><text:tab/><text:tab/> <text:s text:c="14"/></text:p>
      <text:p text:style-name="P4"><text:s text:c="43"/></text:p>
      <text:p text:style-name="P19"><text:span text:style-name="T27"><text:tab/><text:tab/><text:tab/><text:tab/> <text:s text:c="9"/></text:span><text:span text:style-name="T28">ZAPROSZENIE</text:span><text:tab/></text:p>
      <text:p text:style-name="P19"><text:tab/></text:p>
      <text:p text:style-name="P3"><text:tab/>Na podstawie art. 20 ust. 1 ustawy z dnia 8 marca 1990 r. o samorządzie gminnym </text:p>
      <text:p text:style-name="P21"><text:span text:style-name="T3">( t. j. Dz. U. z 202</text:span><text:span text:style-name="T4">4</text:span><text:span text:style-name="T3"> r. poz. <text:s/></text:span><text:span text:style-name="T4">609</text:span><text:span text:style-name="T3"> <text:s/>z póź. zm. <text:s/>)</text:span><text:span text:style-name="T5"> <text:s/>ZWOŁUJĘ </text:span><text:span text:style-name="T6">III</text:span><text:span text:style-name="T5"> <text:s/>sesję Rady Gminy Ulhówek</text:span><text:span text:style-name="T9">, która odbędzie się dnia </text:span><text:span text:style-name="T12">19</text:span><text:span text:style-name="T9"> czerwca 202</text:span><text:span text:style-name="T12">4</text:span><text:span text:style-name="T9"> r. (</text:span><text:span text:style-name="T12">środa</text:span><text:span text:style-name="T9"> ) o godz. </text:span><text:span text:style-name="T11">10</text:span><text:span text:style-name="T9">.00 w sali narad Urzędu Gminy </text:span><text:span text:style-name="T5"><text:s/></text:span><text:span text:style-name="T9">Ulhówek.</text:span></text:p>
      <text:p text:style-name="P20"/>
      <text:p text:style-name="P21"><text:span text:style-name="T9"><text:s/></text:span><text:span text:style-name="T5">Proponowany porządek <text:s/>obrad:</text:span></text:p>
      <text:p text:style-name="P5">1. Otwarcie sesji i stwierdzenie quorum.</text:p>
      <text:p text:style-name="P5">2. Rozpatrzenie wniosków formalnych do porządku obrad.</text:p>
      <text:p text:style-name="P5">3. Przyjęcie protokołu z poprzedniej sesji.</text:p>
      <text:p text:style-name="P21"><text:span text:style-name="T14">4</text:span><text:span text:style-name="T13">. Przedstawienie Raportu o stanie Gminy Ulhówek za 202</text:span><text:span text:style-name="T15">3</text:span><text:span text:style-name="T13"> r.</text:span></text:p>
      <text:p text:style-name="P21"><text:span text:style-name="T14">5</text:span><text:span text:style-name="T13">. Debata nad Raportem o stanie Gminy Ulhówek za 202</text:span><text:span text:style-name="T15">3</text:span><text:span text:style-name="T13"> r.</text:span></text:p>
      <text:p text:style-name="P6">1) głosy radnych</text:p>
      <text:p text:style-name="P6">2) g<text:span text:style-name="T30">ł</text:span>osy mieszkańców</text:p>
      <text:p text:style-name="P21"><text:span text:style-name="T14">6</text:span><text:span text:style-name="T13">. </text:span><text:span text:style-name="T7">Podjęcie uchwały w sprawie udzielenia Wójtowi Gminy Ulhówek wotum zaufania za 202</text:span><text:span text:style-name="T8">3</text:span><text:span text:style-name="T7"> rok.</text:span></text:p>
      <text:p text:style-name="P6">a) przedstawienie projektu uchwały</text:p>
      <text:p text:style-name="P6">b) podjęcie uchwały</text:p>
      <text:p text:style-name="P21"><text:span text:style-name="T14">7</text:span><text:span text:style-name="T13">. Przedstawienie sprawozdania <text:s/>z wykonania budżetu Gminy Ulhówek za 202</text:span><text:span text:style-name="T15">3</text:span><text:span text:style-name="T13"> r. oraz sprawozdania finansowego za 202</text:span><text:span text:style-name="T15">3</text:span><text:span text:style-name="T13"> r.</text:span></text:p>
      <text:p text:style-name="P21"><text:span text:style-name="T17">8</text:span><text:span text:style-name="T16">. Zapoznanie się z wnioskiem wraz z opinią Komisji Rewizyjnej Rady Gminy Ulhówek w sprawie udzielenia absolutorium Wójtowi Gminy Ulhówek za 202</text:span><text:span text:style-name="T18">3</text:span><text:span text:style-name="T16"> rok z tytułu wykonania budżetu.</text:span></text:p>
      <text:p text:style-name="P21"><text:span text:style-name="T10">9</text:span><text:span text:style-name="T9">. Zapoznanie się z uchwałą Składu Orzekającego Regionalnej Izby Obrachunkowej w Lublinie w sprawie:</text:span></text:p>
      <text:p text:style-name="P21"><text:span text:style-name="T9">1) <text:s/>opinii o przedłożonym przez Wójta Gminy Ulhówek sprawozdaniu z wykonania budżetu Gminy Ulhówek za 202</text:span><text:span text:style-name="T12">3</text:span><text:span text:style-name="T9"> rok </text:span></text:p>
      <text:p text:style-name="P21"><text:span text:style-name="T19">2) opinii o przedłożonym wniosku komisji rewizyjnej w sprawie udzielenia absolutorium Wójtowi Gminy Ulhówek za 202</text:span><text:span text:style-name="T21">3</text:span><text:span text:style-name="T19"> r.</text:span></text:p>
      <text:p text:style-name="P21"><text:span text:style-name="T20">10</text:span><text:span text:style-name="T19">.Dyskusja nad wykonaniem budżetu Gminy Ulhówek za 202</text:span><text:span text:style-name="T21">3</text:span><text:span text:style-name="T19"> r. w świetle przedstawionych sprawozdań, opinii, informacji dodatkowych.</text:span></text:p>
      <text:p text:style-name="P21"><text:span text:style-name="T19">1</text:span><text:span text:style-name="T20">1</text:span><text:span text:style-name="T19">. </text:span><text:span text:style-name="T22">Podjecie uchwały w sprawie rozpatrzenia i zatwierdzenia sprawozdania finansowego wraz ze sprawozdaniem Wójta Gminy Ulhówek z wykonania budżetu za 202</text:span><text:span text:style-name="T23">3</text:span><text:span text:style-name="T22"> r.</text:span></text:p>
      <text:p text:style-name="P6">a) przedstawienie projektu uchwały</text:p>
      <text:p text:style-name="P11">b) podjęcie uchwały</text:p>
      <text:p text:style-name="P21"><text:span text:style-name="T19">1</text:span><text:span text:style-name="T20">2</text:span><text:span text:style-name="T19">. </text:span><text:span text:style-name="T22">Podjęcie uchwały w sprawie udzielenia Wójtowi Gminy Ulhówek absolutorium z tytułu wykonania budżetu za 202</text:span><text:span text:style-name="T23">3</text:span><text:span text:style-name="T22"> rok</text:span></text:p>
      <text:p text:style-name="P6"><text:soft-page-break/>a) przedstawienie projektu uchwały</text:p>
      <text:p text:style-name="P11">b) podjęcie uchwały</text:p>
      <text:p text:style-name="P21"><text:span text:style-name="T19">1</text:span><text:span text:style-name="T20">3</text:span><text:span text:style-name="T19">. Podjecie uchwał w sprawie:</text:span></text:p>
      <text:p text:style-name="P21"><text:span text:style-name="T17">1</text:span><text:span text:style-name="T16">) </text:span><text:span text:style-name="T24">zmian w budżecie </text:span><text:span text:style-name="T25">na 2024 r.</text:span></text:p>
      <text:p text:style-name="P6">a) przedstawienie projektu uchwały</text:p>
      <text:p text:style-name="P6">b) dyskusja</text:p>
      <text:p text:style-name="P11">c) podjęcie uchwały</text:p>
      <text:p text:style-name="P16">2) <text:span text:style-name="T32">zmian w wieloletniej prognozy finansowej</text:span></text:p>
      <text:p text:style-name="P7">a) przedstawienie projektu uchwały</text:p>
      <text:p text:style-name="P7">b) dyskusja</text:p>
      <text:p text:style-name="P12">c) podjęcie uchwały</text:p>
      <text:p text:style-name="P17"><text:span text:style-name="T33">3</text:span>) w sprawie wyrażenia zgody na <text:s/>nabycie nieruchomości na rzecz Gminy Ulhówek</text:p>
      <text:p text:style-name="P7">a) przedstawienie projektu uchwały</text:p>
      <text:p text:style-name="P7">b) dyskusja</text:p>
      <text:p text:style-name="P12">c) podjęcie uchwał</text:p>
      <text:p text:style-name="P17"><text:span text:style-name="T33">4</text:span><text:span text:style-name="T31">)w sprawie wyrażenia zgody na <text:s/>nabycie nieruchomości na rzecz Gminy Ulhówek</text:span></text:p>
      <text:p text:style-name="P8">a) przedstawienie projektu uchwały</text:p>
      <text:p text:style-name="P8">b) dyskusja</text:p>
      <text:p text:style-name="P13">c) podjęcie uchwał</text:p>
      <text:p text:style-name="P17"><text:span text:style-name="T33">5</text:span><text:span text:style-name="T31">)w sprawie wyrażenia zgody na <text:s/>nabycie nieruchomości na rzecz Gminy Ulhówek</text:span></text:p>
      <text:p text:style-name="P9">a) przedstawienie projektu uchwały</text:p>
      <text:p text:style-name="P9">b) dyskusja</text:p>
      <text:p text:style-name="P14">c) podjęcie uchwał</text:p>
      <text:p text:style-name="P17"><text:span text:style-name="T33">6</text:span><text:span text:style-name="T31">)w sprawie wyrażenia zgody na <text:s/>nabycie nieruchomości na rzecz Gminy Ulhówek</text:span></text:p>
      <text:p text:style-name="P9">a) przedstawienie projektu uchwały</text:p>
      <text:p text:style-name="P9">b) dyskusja</text:p>
      <text:p text:style-name="P14">c) podjęcie uchwał</text:p>
      <text:p text:style-name="P17"><text:span text:style-name="T33">7</text:span><text:span text:style-name="T31">)w sprawie wyrażenia zgody na <text:s/>nabycie nieruchomości na rzecz Gminy Ulhówek</text:span></text:p>
      <text:p text:style-name="P9">a) przedstawienie projektu uchwały</text:p>
      <text:p text:style-name="P9">b) dyskusja</text:p>
      <text:p text:style-name="P14">c) podjęcie uchwał</text:p>
      <text:p text:style-name="P17"><text:span text:style-name="T33">8</text:span><text:span text:style-name="T31">)w sprawie wyrażenia zgody na <text:s/>nabycie nieruchomości na rzecz Gminy Ulhówek</text:span></text:p>
      <text:p text:style-name="P2">a) przedstawienie projektu uchwały</text:p>
      <text:p text:style-name="P2">b) dyskusja</text:p>
      <text:p text:style-name="P1">c) podjęcie uchwał</text:p>
      <text:p text:style-name="P18"><text:span text:style-name="T33">9</text:span><text:span text:style-name="T31">)</text:span><text:span text:style-name="T34">ustalenia zasad zwrotu kosztów podróży służbowej radnego Rady Gminy Ulhówek</text:span></text:p>
      <text:p text:style-name="P10">a) przedstawienie projektu uchwały</text:p>
      <text:p text:style-name="P10">b) dyskusja</text:p>
      <text:p text:style-name="P15">c) podjęcie uchwał</text:p>
      <text:p text:style-name="P22"><text:span text:style-name="T10">14</text:span><text:span text:style-name="T9">. Informacja Wójta o wykonaniu uchwał, oraz z działalności pomiędzy sesjami.</text:span></text:p>
      <text:p text:style-name="P12">1) dyskusja oraz zapytania radnych.</text:p>
      <text:p text:style-name="P21"><text:span text:style-name="T9">1</text:span><text:span text:style-name="T10">5</text:span><text:span text:style-name="T9">. Odpowiedzi na interpelacje, wnioski oraz zapytania radnych.</text:span></text:p>
      <text:p text:style-name="P21"><text:span text:style-name="T9">1</text:span><text:span text:style-name="T10">6</text:span><text:span text:style-name="T9">. Zakończenie obrad.</text:span></text:p>
      <text:p text:style-name="P21"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Heading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2T08:03:12.494000000</meta:creation-date>
    <dc:date>2024-06-12T12:25:05.159000000</dc:date>
    <meta:editing-duration>PT24M42S</meta:editing-duration>
    <meta:editing-cycles>7</meta:editing-cycles>
    <meta:generator>LibreOffice/24.2.3.2$Windows_X86_64 LibreOffice_project/433d9c2ded56988e8a90e6b2e771ee4e6a5ab2ba</meta:generator>
    <meta:print-date>2024-06-12T12:20:49.059000000</meta:print-date>
    <meta:document-statistic meta:table-count="0" meta:image-count="0" meta:object-count="0" meta:page-count="2" meta:paragraph-count="74" meta:word-count="498" meta:character-count="3586" meta:non-whitespace-character-count="2875"/>
  </office:meta>
</office:document-meta>
</file>