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line-height="100%"/>
      <style:text-properties style:font-name="Times New Roman"/>
    </style:style>
    <style:style style:name="P3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00%"/>
      <style:text-properties style:font-name="Times New Roman" fo:font-weight="normal" style:font-weight-asian="normal" style:font-weight-complex="normal"/>
    </style:style>
    <style:style style:name="P10" style:family="paragraph" style:parent-style-name="Standard" style:list-style-name="L2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2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end" style:justify-single-word="false"/>
      <style:text-properties fo:font-size="10pt" style:font-name-asian="Calibri" style:font-size-asian="10pt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font-size="10pt" style:font-name-asian="Calibri" style:font-size-asian="10pt" style:font-size-complex="10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fo:font-size="9pt" fo:background-color="#ffffff" style:font-name-asian="Calibri" style:font-size-asian="9pt" style:font-size-complex="9pt" style:font-weight-complex="bold"/>
    </style:style>
    <style:style style:name="P25" style:family="paragraph" style:parent-style-name="Standard" style:master-page-name="Standard">
      <style:paragraph-properties fo:margin-top="0cm" fo:margin-bottom="0.423cm" fo:line-height="115%"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423cm" fo:line-height="115%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.353cm" fo:line-height="115%" fo:hyphenation-ladder-count="no-limit"/>
      <style:text-properties fo:font-size="10pt" fo:font-weight="bold" style:font-name-asian="Calibri" style:font-size-asian="10pt" style:language-asian="en" style:country-asian="US" style:font-weight-asian="bold" style:font-size-complex="10pt" style:font-weight-complex="bold" fo:hyphenate="true" fo:hyphenation-remain-char-count="2" fo:hyphenation-push-char-count="2"/>
    </style:style>
    <style:style style:name="P28" style:family="paragraph" style:parent-style-name="Normal_20__28_Web_29_" style:list-style-name="L2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fo:font-size="10pt" fo:font-weight="bold" style:font-name-asian="Calibri" style:font-size-asian="10pt" style:language-asian="en" style:country-asian="US" style:font-weight-asian="bold" style:font-size-complex="10pt"/>
    </style:style>
    <style:style style:name="T4" style:family="text">
      <style:text-properties fo:color="#000000"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fo:color="#0000ff" fo:font-size="10pt" style:text-underline-style="solid" style:text-underline-width="auto" style:text-underline-color="font-color" style:font-name-asian="Calibri" style:font-size-asian="10pt" style:language-asian="pl" style:country-asian="PL" style:font-size-complex="10pt" style:font-weight-complex="bold"/>
    </style:style>
    <style:style style:name="T9" style:family="text">
      <style:text-properties fo:color="#0000ff" fo:font-size="10pt" style:text-underline-style="solid" style:text-underline-width="auto" style:text-underline-color="font-color" style:font-size-asian="10pt" style:language-asian="pl" style:country-asian="PL" style:font-size-complex="10pt"/>
    </style:style>
    <style:style style:name="T10" style:family="text">
      <style:text-properties fo:color="#000099" style:font-name="Times New Roman" style:text-underline-style="none"/>
    </style:style>
    <style:style style:name="T11" style:family="text">
      <style:text-properties fo:font-variant="normal" fo:text-transform="none" fo:color="#0000ff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99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99" fo:font-size="10pt" fo:letter-spacing="normal" fo:font-style="normal" style:text-underline-style="solid" style:text-underline-width="auto" style:text-underline-color="font-color" fo:font-weight="bold" style:font-name-asian="Calibri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99" fo:font-size="10pt" fo:letter-spacing="normal" fo:font-style="normal" fo:font-weight="bold" style:font-name-asian="Calibri" style:font-size-asian="10pt" style:font-weight-asian="bold" style:font-size-complex="10pt" style:font-weight-complex="bold"/>
    </style:style>
    <style:style style:name="T16" style:family="text">
      <style:text-properties fo:font-size="10pt" fo:font-style="italic" style:font-name-asian="Calibri" style:font-size-asian="10pt" style:font-style-asian="italic" style:font-size-complex="10pt" style:font-style-complex="italic"/>
    </style:style>
    <style:style style:name="T17" style:family="text">
      <style:text-properties fo:font-size="10pt" fo:font-style="italic" style:font-size-asian="10pt" style:font-style-asian="italic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language-asian="pl" style:country-asian="PL" style:font-size-complex="10pt"/>
    </style:style>
    <style:style style:name="T20" style:family="text">
      <style:text-properties fo:font-size="10pt" style:font-name-asian="Calibri" style:font-size-asian="10pt" style:font-size-complex="10pt"/>
    </style:style>
    <style:style style:name="T21" style:family="text">
      <style:text-properties fo:font-size="10pt" style:font-name-asian="Calibri" style:font-size-asian="10pt" style:font-size-complex="10pt" style:font-weight-complex="bold"/>
    </style:style>
    <style:style style:name="T22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3" style:family="text">
      <style:text-properties fo:font-size="10pt" style:text-underline-style="solid" style:text-underline-width="auto" style:text-underline-color="font-color" style:font-name-asian="Calibri" style:font-size-asian="10pt" style:font-size-complex="10pt" style:font-weight-complex="bold"/>
    </style:style>
    <style:style style:name="T24" style:family="text">
      <style:text-properties fo:font-size="10pt" fo:background-color="#ffffff" style:font-name-asian="Calibri" style:font-size-asian="10pt" style:language-asian="en" style:country-asian="US" style:font-size-complex="10pt" style:font-weight-complex="bold"/>
    </style:style>
    <style:style style:name="T25" style:family="text">
      <style:text-properties fo:font-size="10pt" fo:font-weight="bold" style:font-name-asian="Calibri" style:font-size-asian="10pt" style:language-asian="en" style:country-asian="US" style:font-weight-asian="bold" style:font-size-complex="10pt" style:font-weight-complex="bold"/>
    </style:style>
    <style:style style:name="T26" style:family="text">
      <style:text-properties style:font-name-asian="Calibri" style:font-weight-complex="bold"/>
    </style:style>
    <style:style style:name="T27" style:family="text">
      <style:text-properties fo:color="#3333ff" fo:font-size="10pt" style:text-underline-style="solid" style:text-underline-width="auto" style:text-underline-color="font-color" style:font-name-asian="Calibri" style:font-size-asian="10pt" style:font-size-complex="10pt" style:font-weight-complex="bold"/>
    </style:style>
    <style:style style:name="T28" style:family="text">
      <style:text-properties fo:color="#0000cc" fo:font-size="10pt" style:font-size-asian="10pt" style:language-asian="pl" style:country-asian="PL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</text:p>
      <text:p text:style-name="P6">„I POWIATOWEGO LUBYCKIEGO</text:p>
      <text:p text:style-name="P6">PRZEGLĄDU PIOSENKI POETYCKIEJ I TURYSTYCZNEJ„</text:p>
      <text:p text:style-name="P1"/>
      <text:p text:style-name="P2"><text:span text:style-name="T1">Organizator:</text:span> </text:p>
      <text:p text:style-name="P2">Gminna Biblioteka Publiczna w Lubyczy Królewskiej</text:p>
      <text:p text:style-name="P3">Współorganizatorzy:</text:p>
      <text:p text:style-name="P4">Starostwo Powiatowe w Tomaszowie Lubelskim</text:p>
      <text:p text:style-name="P4">Gmina Lubycza Królewska</text:p>
      <text:p text:style-name="P3"/>
      <text:p text:style-name="P3">Cele:</text:p>
      <text:list xml:id="list2037580770446302280" text:style-name="L1">
        <text:list-item>
          <text:p text:style-name="P9">popularyzacja poezji i piosenki turystycznej,</text:p>
        </text:list-item>
        <text:list-item>
          <text:p text:style-name="P9">obcowanie z poezją,</text:p>
        </text:list-item>
        <text:list-item>
          <text:p text:style-name="P9">dbanie o słowo pisane i mówione,</text:p>
        </text:list-item>
        <text:list-item>
          <text:p text:style-name="P9">publiczna prezentacja talentów wokalnych i muzycznych,</text:p>
        </text:list-item>
        <text:list-item>
          <text:p text:style-name="P9">prezentacja piosenki poetyckiej i turystycznej współcześnie i ponadczasowo,</text:p>
        </text:list-item>
        <text:list-item>
          <text:p text:style-name="P9">integracja społeczności; stworzenie przyjaznego środowiska prezentacji swoich umiejętności i pasji bez pierwiastka rywalizacji;</text:p>
        </text:list-item>
        <text:list-item>
          <text:p text:style-name="P9">integracja międzypokoleniowa i edukacja kulturalna.</text:p>
        </text:list-item>
      </text:list>
      <text:p text:style-name="P3"/>
      <text:p text:style-name="P3">ADRESACI:</text:p>
      <text:p text:style-name="P5">do konkursu mogą się zgłaszać uczestnicy indywidualni oraz reprezentujący instytucje/szkoły/ośrodki kultury:</text:p>
      <text:p text:style-name="P5"><text:s/> dzieci w wieku szkolnym oraz młodzież do 16 roku życia,</text:p>
      <text:p text:style-name="P5"><text:s/> młodzież powyżej 16 roku życia i dorośli.</text:p>
      <text:p text:style-name="P3">Kategorie:</text:p>
      <text:p text:style-name="P4"> soliści,</text:p>
      <text:p text:style-name="P4"> zespoły wokalne,</text:p>
      <text:p text:style-name="P3"/>
      <text:p text:style-name="P3">WARUNKI UCZESTNICTWA:</text:p>
      <text:list xml:id="list4709321340667682723" text:style-name="L2">
        <text:list-item>
          <text:p text:style-name="P10">Uczestnicy Przeglądu zgłaszają <text:s/>2 <text:s/>piosenki, jedną poetycką i jedna turystyczną</text:p>
        </text:list-item>
        <text:list-item>
          <text:p text:style-name="P10"><text:s/>(może to być utwór własnego autorstwa, cover lub utwór poetycki zaaranżowany</text:p>
          <text:p text:style-name="P10"><text:s/>przez uczestnika).</text:p>
        </text:list-item>
        <text:list-item>
          <text:p text:style-name="P10">Łączny czas prezentacji nie może przekroczyć 7 minut i być krótszy niż 2 minuty. </text:p>
        </text:list-item>
        <text:list-item>
          <text:p text:style-name="P10">Dopuszczalny jest akompaniament, półplayback, śpiew a’capella.</text:p>
        </text:list-item>
        <text:list-item>
          <text:p text:style-name="P13">Przegląd nie ma charakteru konkursu.</text:p>
        </text:list-item>
        <text:list-item>
          <text:p text:style-name="P28">Zespoły i soliści otrzymają dyplomy uczestnictwa oraz pamiątkowe statuetki</text:p>
        </text:list-item>
        <text:list-item>
          <text:p text:style-name="P16"><text:span text:style-name="T6">Karta zgłoszeniowa jest dostępna na stronie internetowej organizatora </text:span><text:a xlink:type="simple" xlink:href="https://l.facebook.com/l.php?u=https%3A%2F%2Fgbplubycza.naszabiblioteka.com%2F%3Ffbclid%3DIwZXh0bgNhZW0CMTAAAR0ciOu1GO9leZHKNquww_OtbgmWq1Cy3M9urwPU-ptx7S8indzxdvuDcjk_aem_egU5lbmRUVnPhIiEGIksSQ&amp;h=AT0nRE8weq92Inp2sQjJc63cReSwdn26CbaiRe9kkBGrl1bKpc8ViVX9uARqfkspbUKcGeCtlJOsQsm6-zesf7H2TvUrHwnIB2bbh_SHD82LWGLeHCGEw7pls7fwNy03HOiZHA" office:target-frame-name="_blank" xlink:show="new" text:style-name="Internet_20_link" text:visited-style-name="Visited_20_Internet_20_Link">gbplubycza.naszabiblioteka.com</text:a><text:span text:style-name="T11">, </text:span><text:span text:style-name="T13">lub <text:s text:c="2"/>https://www.lubycza.pl</text:span></text:p>
        </text:list-item>
        <text:list-item>
          <text:p text:style-name="P16"><text:span text:style-name="T12">Kartę</text:span><text:span text:style-name="T6"> <text:s/>należy dostarczyć do </text:span><text:span text:style-name="T7">14 sierpnia 2024</text:span><text:span text:style-name="T6"> roku do Gminnej Biblioteki Publicznej w Lubyczy Królewskiej:</text:span></text:p>
          <text:p text:style-name="P10"> osobiście,</text:p>
          <text:p text:style-name="P15"><text:span text:style-name="T5"> drogą mailową na adres: <text:s/></text:span><text:span text:style-name="T7">rodo@gbp.lubycza.pl</text:span></text:p>
          <text:p text:style-name="P10"> pocztą tradycyjną (decyduje data wpłynięcia karty, nie stempla pocztowego).</text:p>
        </text:list-item>
        <text:list-item>
          <text:p text:style-name="P10">„I Powiatowy Lubycki Przegląd Piosenki Poetyckiej i Turystycznej” odbędzie się w niedzielę 31 sierpnia 2024r. na placu przy fontannie w Lubyczy Królewskiej </text:p>
          <text:p text:style-name="P10">(obok Biblioteki) w razie niepogody w Dużej Świetlicy przy ul. Jana III Sobieskiego 16</text:p>
        </text:list-item>
        <text:list-item>
          <text:p text:style-name="P10"><text:s/>o godzinie 15.00.</text:p>
        </text:list-item>
        <text:list-item>
          <text:p text:style-name="P10">Udział w Przeglądzie jest bezpłatny. Uczestnicy ponoszą koszty podróży. </text:p>
        </text:list-item>
        <text:list-item>
          <text:p text:style-name="P10">Ubezpiecznie uczestników Przeglądu nie leży w kwestii organizatora.</text:p>
        </text:list-item>
        <text:list-item>
          <text:p text:style-name="P10">Uczestnictwo w Przeglądzie oznacza zgodę na publikowanie relacji i zdjęć z Przeglądu w prasie, radiu, telewizji, internecie oraz na stronie internetowej Organizatora oraz jego mediach społecznościowych.</text:p>
        </text:list-item>
        <text:list-item>
          <text:p text:style-name="P10"><text:soft-page-break/>Organizator zastrzega sobie prawo do wprowadzenia zmian w Regulaminie i jego ostatecznej interpretacji. Sprawy nie objęte Regulaminem oraz sporne rozstrzyga Komisja Jurorska oraz Organizator Przeglądu.</text:p>
        </text:list-item>
      </text:list>
      <text:p text:style-name="P4"><text:span text:style-name="T1"/></text:p>
      <text:p text:style-name="P4"><text:span text:style-name="T1"/></text:p>
      <text:p text:style-name="P4"><text:span text:style-name="T1">DODATKOWE INFORMACJE</text:span>:</text:p>
      <text:p text:style-name="P4"/>
      <text:p text:style-name="P7"><text:span text:style-name="T5">Gminna Biblioteka Publiczna w Lubyczy Królewskiej ul. Jana III Sobieskiego 6, 22-680 Lubycza Królewska numer telefonu </text:span><text:span text:style-name="T2">883 535 777, 792 175 793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25"><text:span text:style-name="T3">Zgoda na </text:span><text:span text:style-name="T4">wykorzystanie wizerunku osoby uczestniczącej w</text:span></text:p>
      <text:p text:style-name="P26"><text:span text:style-name="T4"><text:s/>I <text:s/>Powiatowym Lubyckim Przeglądzie Piosenki <text:s/>Poetycko - Turystycznej </text:span></text:p>
      <text:p text:style-name="P26"><text:span text:style-name="T4">organizowanym przez Gminną Bibliotekę Publiczną w Lubyczy Królewskiej</text:span></text:p>
      <text:p text:style-name="P26"><text:span text:style-name="T4"><text:s/></text:span><text:span text:style-name="T16">(wypełnia uczestnik pełnoletni/rodzic/ opiekun prawny).</text:span></text:p>
      <text:p text:style-name="P17"><text:span text:style-name="T18">Oświadczam, że zgodnie z art. 81 ustawy z dnia 4 lutego 1994 r. o prawie autorskim i prawach pokrewnych</text:span></text:p>
      <text:p text:style-name="P17"><text:span text:style-name="T18"><text:s/>(t.j. Dz. U. 2020, poz. 288 ze zm.) wyrażam zgodę na nieodpłatne wykorzystanie, rozpowszechnianie, zwielokrotnianie, kopiowanie, opracowanie i powielanie wizerunku </text:span><text:span text:style-name="T17">mojego/mojego dziecka/podopiecznego</text:span><text:span text:style-name="T18">** </text:span></text:p>
      <text:p text:style-name="P17"><text:span text:style-name="T18">…............................................................................................................................w postaci fotografii/nagrań video przez </text:span><text:span text:style-name="T4">Gminną Bibliotekę Publiczną w Lubyczy Królewskie </text:span><text:span text:style-name="T18">utrwalonego przez Bibliotekę w związku z udziałem w </text:span><text:span text:style-name="T4">I Powiatowym Lubyckim Przeglądzie Piosenki Poetycko - Turystycznej </text:span><text:span text:style-name="T18">oraz w celu jego promocji:</text:span></text:p>
      <text:p text:style-name="P19"><text:span text:style-name="T26"><text:tab/></text:span><text:span text:style-name="T21">na stronie internetowej </text:span><text:span text:style-name="T8">https://</text:span><text:span text:style-name="T27">www.gbplubycza.naszabiblioteka.com/kontakt,</text:span><text:span text:style-name="T23"> </text:span><text:span text:style-name="T14"><text:s text:c="2"/></text:span></text:p>
      <text:p text:style-name="P20"><text:span text:style-name="T15"><text:s text:c="52"/>https://www.lubycza.pl</text:span></text:p>
      <text:p text:style-name="P21"><text:span text:style-name="T21"><text:tab/></text:span><text:span text:style-name="T19">w serwisie społecznościowym</text:span><text:span text:style-name="T28"> https://www.facebook.com/gbplubycza.naszabiblioteka/</text:span></text:p>
      <text:p text:style-name="P21"><text:span text:style-name="T9"/></text:p>
      <text:p text:style-name="P21"><text:span text:style-name="T22">Wyrażenie zgody jest jednoznaczne z tym, że fotografie i/lub nagrania wykonane podczas Przeglądu mogą zostać umieszczone w wyżej wymienionych miejscach</text:span><text:span text:style-name="T21">. </text:span><text:span text:style-name="T24">Zgoda na rozpowszechnienie wizerunku nie jest ograniczona czasowo i terytorialnie. </text:span></text:p>
      <text:p text:style-name="P27"/>
      <text:p text:style-name="P27"/>
      <text:p text:style-name="P18"><text:span text:style-name="T22">data…</text:span><text:span text:style-name="T25">…………………………………….<text:tab/><text:tab/><text:tab/>………………………………………………….</text:span></text:p>
      <text:p text:style-name="P18"><text:span text:style-name="T22"><text:tab/><text:tab/><text:tab/><text:tab/><text:tab/><text:tab/><text:tab/>podpis uczestnika/rodzica/opiekuna prawnego</text:span><text:span text:style-name="T20">**</text:span></text:p>
      <text:p text:style-name="P22"/>
      <text:p text:style-name="P23"/>
      <text:p text:style-name="P24"/>
      <text:p text:style-name="P7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_20__28_Web_29_" style:display-name="Normal (Web)" style:family="paragraph">
      <style:paragraph-properties style:line-height-at-least="0.176cm" fo:orphans="0" fo:widows="0" fo:hyphenation-ladder-count="no-limit"/>
      <style:text-properties fo:color="#000000" style:font-name="Arial" fo:font-size="9pt" fo:language="pl" fo:country="PL" style:font-name-asian="Times New Roman" style:font-size-asian="9pt" style:font-name-complex="Arial" style:font-size-complex="9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04T12:56:34.776000000</meta:creation-date>
    <dc:date>2024-07-18T10:03:37.93</dc:date>
    <meta:editing-duration>PT2H19M2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3" meta:paragraph-count="59" meta:word-count="513" meta:character-count="4193"/>
  </office:meta>
</office:document-meta>
</file>