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ejaVu Sans" svg:font-family="'DejaVu San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ext_20_body">
      <style:text-properties fo:color="#000000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line-height="115%" fo:text-align="justify" style:justify-single-word="false"/>
      <style:text-properties fo:font-size="10pt" style:font-name-asian="Calibri" style:font-size-asian="10pt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/>
    </style:style>
    <style:style style:name="P12" style:family="paragraph" style:parent-style-name="Standard">
      <style:text-properties fo:color="#000000" fo:font-size="10pt" style:font-name-asian="Calibri" style:font-size-asian="10pt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fo:font-size="10pt" style:font-name-asian="Calibri" style:font-size-asian="10pt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fo:font-size="10pt" style:font-name-asian="Calibri" style:font-size-asian="10pt" style:font-size-complex="10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11pt" style:font-name-asian="Calibri" style:font-size-asian="11pt" style:font-size-complex="11pt" style:font-weight-complex="bold"/>
    </style:style>
    <style:style style:name="P21" style:family="paragraph" style:parent-style-name="Standard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fo:font-size="10pt" fo:font-weight="bold" style:font-name-asian="Calibri" style:font-size-asian="10pt" style:font-weight-asian="bold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.353cm" fo:line-height="115%" fo:hyphenation-ladder-count="no-limit"/>
      <style:text-properties fo:font-size="10pt" fo:font-weight="bold" style:font-name-asian="Calibri" style:font-size-asian="10pt" style:language-asian="en" style:country-asian="US" style:font-weight-asian="bold" style:font-size-complex="10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fo:color="#000000" fo:font-size="10pt" fo:font-weight="bold" style:font-name-asian="Calibri" style:font-size-asian="10pt" style:font-weight-asian="bold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.42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.423cm" fo:line-height="115%"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.007cm" fo:margin-top="0.423cm" fo:margin-bottom="0cm" fo:line-height="115%" fo:text-align="center" style:justify-single-word="false" fo:text-indent="0cm" style:auto-text-indent="false"/>
      <style:text-properties fo:font-size="10pt" fo:font-weight="bold" style:font-name-asian="Calibri" style:font-size-asian="10pt" style:font-weight-asian="bold" style:font-size-complex="10pt"/>
    </style:style>
    <style:style style:name="P28" style:family="paragraph" style:parent-style-name="Standard">
      <style:paragraph-properties fo:margin-left="0cm" fo:margin-right="0.007cm" fo:margin-top="0.423cm" fo:margin-bottom="0.212cm" fo:line-height="115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007cm" fo:line-height="11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.007cm" fo:line-height="115%" fo:text-align="justify" style:justify-single-word="false" fo:text-indent="0cm" style:auto-text-indent="false"/>
      <style:text-properties fo:font-size="10pt" style:font-name-asian="Calibri" style:font-size-asian="10pt" style:font-size-complex="10pt"/>
    </style:style>
    <style:style style:name="P31" style:family="paragraph" style:parent-style-name="Standard">
      <style:paragraph-properties fo:margin-left="0cm" fo:margin-right="-0.062cm" fo:line-height="115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line-height="115%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8pt" style:font-size-asian="8pt" style:font-size-complex="8pt"/>
    </style:style>
    <style:style style:name="P3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P35" style:family="paragraph" style:parent-style-name="WW-Tekst_20_podstawowy_20_3">
      <style:paragraph-properties fo:line-height="115%"/>
      <style:text-properties fo:font-size="11pt" fo:font-weight="normal" style:font-size-asian="11pt" style:font-weight-asian="normal" style:font-size-complex="11pt"/>
    </style:style>
    <style:style style:name="P36" style:family="paragraph" style:parent-style-name="WW-Tekst_20_podstawowy_20_3">
      <style:paragraph-properties fo:line-height="115%"/>
      <style:text-properties fo:font-size="11pt" style:font-size-asian="11pt" style:font-size-complex="11pt"/>
    </style:style>
    <style:style style:name="P37" style:family="paragraph" style:parent-style-name="Normal_20__28_Web_29_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38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39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P40" style:family="paragraph" style:parent-style-name="Standard" style:list-style-name="L1">
      <style:paragraph-properties fo:line-height="115%" fo:text-align="center" style:justify-single-word="false"/>
      <style:text-properties fo:font-size="8pt" style:font-size-asian="8pt" style:font-size-complex="8pt"/>
    </style:style>
    <style:style style:name="P41" style:family="paragraph" style:parent-style-name="Standard">
      <style:paragraph-properties fo:line-height="115%" fo:text-align="justify" style:justify-single-word="false"/>
      <style:text-properties fo:font-size="11pt" fo:font-style="italic" style:font-size-asian="11pt" style:font-style-asian="italic" style:font-size-complex="11pt"/>
    </style:style>
    <style:style style:name="P42" style:family="paragraph" style:parent-style-name="Standard" style:list-style-name="L1">
      <style:paragraph-properties fo:line-height="115%">
        <style:tab-stops>
          <style:tab-stop style:position="1.244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fo:font-size="10pt" style:font-name-asian="Calibri" style:font-size-asian="10pt" style:font-size-complex="10pt" style:font-weight-complex="bold"/>
    </style:style>
    <style:style style:name="P44" style:family="paragraph" style:parent-style-name="Standard">
      <style:paragraph-properties fo:text-align="end" style:justify-single-word="false"/>
      <style:text-properties fo:color="#000000" fo:font-size="10pt" fo:font-weight="bold" style:font-name-asian="Calibri" style:font-size-asian="10pt" style:language-asian="en" style:country-asian="US" style:font-weight-asian="bold" style:font-size-complex="10pt"/>
    </style:style>
    <style:style style:name="P4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6" style:family="paragraph" style:parent-style-name="Standard">
      <style:paragraph-properties fo:line-height="115%" fo:text-align="justify" style:justify-single-word="false"/>
      <style:text-properties fo:font-size="10pt" style:font-name-asian="Calibri" style:font-size-asian="10pt" style:font-size-complex="10pt"/>
    </style:style>
    <style:style style:name="P47" style:family="paragraph" style:parent-style-name="Standard" style:list-style-name="WW8Num3">
      <style:paragraph-properties fo:line-height="115%"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4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font-size="8pt" fo:font-style="italic" style:font-size-asian="8pt" style:font-style-asian="italic" style:font-size-complex="8pt" style:font-style-complex="italic"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.423cm" fo:line-height="115%" fo:text-align="justify" style:justify-single-word="false" fo:hyphenation-ladder-count="no-limit"/>
      <style:text-properties fo:color="#000000" fo:font-size="8pt" fo:font-style="italic" style:font-name-asian="Calibri" style:font-size-asian="8pt" style:font-style-asian="italic" style:font-size-complex="8pt" style:font-style-complex="italic" fo:hyphenate="true" fo:hyphenation-remain-char-count="2" fo:hyphenation-push-char-count="2"/>
    </style:style>
    <style:style style:name="P50" style:family="paragraph" style:parent-style-name="Standard" style:list-style-name="WW8Num3">
      <style:paragraph-properties fo:margin-top="0cm" fo:margin-bottom="0.353cm" fo:line-height="115%" fo:text-align="justify" style:justify-single-word="false" fo:hyphenation-ladder-count="no-limit"/>
      <style:text-properties fo:font-size="10pt" style:text-underline-style="solid" style:text-underline-width="auto" style:text-underline-color="font-color" style:font-name-asian="Calibri" style:font-size-asian="10pt" style:font-size-complex="10pt" fo:hyphenate="true" fo:hyphenation-remain-char-count="2" fo:hyphenation-push-char-count="2"/>
    </style:style>
    <style:style style:name="P51" style:family="paragraph" style:parent-style-name="Standard" style:list-style-name="WW8Num3">
      <style:paragraph-properties fo:margin-left="1.27cm" fo:margin-right="0.007cm" fo:margin-top="0cm" fo:margin-bottom="0.353cm" fo:line-height="115%" fo:text-align="justify" style:justify-single-word="false" fo:hyphenation-ladder-count="no-limit" fo:text-indent="-0.635cm" style:auto-text-indent="false"/>
      <style:text-properties fo:font-size="10pt" style:text-underline-style="solid" style:text-underline-width="auto" style:text-underline-color="font-color" style:font-name-asian="Calibri" style:font-size-asian="10pt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.007cm" fo:line-height="115%" fo:text-align="justify" style:justify-single-word="false" fo:text-indent="0cm" style:auto-text-indent="false"/>
      <style:text-properties fo:font-size="10pt" style:font-name-asian="Calibri" style:font-size-asian="10pt" style:font-size-complex="10pt"/>
    </style:style>
    <style:style style:name="T1" style:family="text">
      <style:text-properties fo:font-size="10pt" fo:font-weight="bold" style:font-name-asian="Calibri" style:font-size-asian="10pt" style:language-asian="en" style:country-asian="US" style:font-weight-asian="bold" style:font-size-complex="10pt"/>
    </style:style>
    <style:style style:name="T2" style:family="text">
      <style:text-properties fo:font-size="10pt" fo:font-weight="bold" style:font-name-asian="Calibri" style:font-size-asian="10pt" style:language-asian="en" style:country-asian="US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language-asian="pl" style:country-asian="PL" style:font-size-complex="10pt"/>
    </style:style>
    <style:style style:name="T6" style:family="text">
      <style:text-properties fo:font-size="10pt" style:font-name-asian="Calibri" style:font-size-asian="10pt" style:font-size-complex="10pt"/>
    </style:style>
    <style:style style:name="T7" style:family="text">
      <style:text-properties fo:font-size="10pt" style:font-name-asian="Calibri" style:font-size-asian="10pt" style:font-size-complex="10pt" style:font-weight-complex="bold"/>
    </style:style>
    <style:style style:name="T8" style:family="text">
      <style:text-properties fo:font-size="10pt" style:font-name-asian="Calibri" style:font-size-asian="10pt" style:font-size-complex="10pt" style:font-style-complex="italic"/>
    </style:style>
    <style:style style:name="T9" style:family="text">
      <style:text-properties fo:font-size="10pt" style:font-name-asian="Calibri" style:font-size-asian="10pt" style:language-asian="en" style:country-asian="US" style:font-size-complex="10pt" style:font-weight-complex="bold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0pt" fo:font-style="italic" style:font-name-asian="Calibri" style:font-size-asian="10pt" style:font-style-asian="italic" style:font-size-complex="10pt" style:font-style-complex="italic"/>
    </style:style>
    <style:style style:name="T12" style:family="text">
      <style:text-properties fo:font-size="10pt" fo:font-style="italic" style:font-name-asian="Calibri" style:font-size-asian="10pt" style:font-style-asian="italic" style:font-size-complex="10pt" style:font-style-complex="italic" style:font-weight-complex="bold"/>
    </style:style>
    <style:style style:name="T13" style:family="text">
      <style:text-properties fo:font-size="10pt" fo:font-style="italic" style:font-name-asian="Calibri" style:font-size-asian="10pt" style:language-asian="en" style:country-asian="US" style:font-style-asian="italic" style:font-size-complex="10pt" style:font-style-complex="italic" style:font-weight-complex="bold"/>
    </style:style>
    <style:style style:name="T14" style:family="text">
      <style:text-properties fo:font-size="10pt" style:text-underline-style="solid" style:text-underline-width="auto" style:text-underline-color="font-color" style:font-name-asian="Calibri" style:font-size-asian="10pt" style:font-size-complex="10pt" style:font-weight-complex="bold"/>
    </style:style>
    <style:style style:name="T15" style:family="text">
      <style:text-properties fo:font-size="10pt" fo:background-color="#ffffff" style:font-name-asian="Calibri" style:font-size-asian="10pt" style:language-asian="en" style:country-asian="US" style:font-size-complex="10pt" style:font-weight-complex="bold"/>
    </style:style>
    <style:style style:name="T16" style:family="text">
      <style:text-properties fo:font-size="10pt" fo:background-color="#ffffff" style:font-name-asian="Calibri" style:font-size-asian="10pt" style:font-size-complex="10pt"/>
    </style:style>
    <style:style style:name="T17" style:family="text">
      <style:text-properties fo:font-style="italic" style:font-style-asian="italic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style:font-name-asian="Calibri" style:font-size-asian="8pt" style:language-asian="en" style:country-asian="US" style:font-size-complex="8pt" style:font-weight-complex="bold"/>
    </style:style>
    <style:style style:name="T20" style:family="text">
      <style:text-properties style:font-name="Symbol" fo:font-size="10pt" style:font-size-asian="10pt" style:font-size-complex="10pt" style:font-weight-complex="bold"/>
    </style:style>
    <style:style style:name="T21" style:family="text">
      <style:text-properties style:font-name="Symbol" style:font-weight-complex="bold"/>
    </style:style>
    <style:style style:name="T22" style:family="text">
      <style:text-properties fo:color="#0000ff" fo:font-size="10pt" style:text-underline-style="solid" style:text-underline-width="auto" style:text-underline-color="font-color" style:font-size-asian="10pt" style:language-asian="pl" style:country-asian="PL" style:font-size-complex="10pt"/>
    </style:style>
    <style:style style:name="T23" style:family="text">
      <style:text-properties fo:color="#0000ff" fo:font-size="10pt" style:text-underline-style="solid" style:text-underline-width="auto" style:text-underline-color="font-color" style:font-name-asian="Calibri" style:font-size-asian="10pt" style:language-asian="pl" style:country-asian="PL" style:font-size-complex="10pt" style:font-weight-complex="bold"/>
    </style:style>
    <style:style style:name="T24" style:family="text">
      <style:text-properties fo:color="#000000" fo:font-size="10pt" fo:font-weight="bold" style:font-name-asian="Calibri" style:font-size-asian="10pt" style:language-asian="en" style:country-asian="US" style:font-weight-asian="bold" style:font-size-complex="10pt" style:font-weight-complex="bold"/>
    </style:style>
    <style:style style:name="T25" style:family="text">
      <style:text-properties fo:color="#000000" fo:font-size="10pt" style:font-name-asian="Calibri" style:font-size-asian="10pt" style:font-size-complex="10pt"/>
    </style:style>
    <style:style style:name="T26" style:family="text">
      <style:text-properties fo:color="#000000" fo:font-size="10pt" style:font-name-asian="Calibri" style:font-size-asian="10pt" style:font-size-complex="10pt" style:font-weight-complex="bold"/>
    </style:style>
    <style:style style:name="T27" style:family="text">
      <style:text-properties fo:color="#000000" fo:font-size="10pt" style:font-size-asian="10pt" style:font-size-complex="10pt"/>
    </style:style>
    <style:style style:name="T28" style:family="text">
      <style:text-properties fo:color="#000000" fo:font-size="10pt" style:font-size-asian="10pt" style:font-size-complex="10pt" style:font-weight-complex="bold"/>
    </style:style>
    <style:style style:name="T29" style:family="text">
      <style:text-properties fo:color="#000000" fo:font-size="10pt" style:font-name-asian="Symbol" style:font-size-asian="10pt" style:font-size-complex="10pt" style:font-weight-complex="bold"/>
    </style:style>
    <style:style style:name="T30" style:family="text">
      <style:text-properties fo:color="#000000" fo:font-size="10pt" fo:font-style="italic" style:font-name-asian="Symbol" style:font-size-asian="10pt" style:font-style-asian="italic" style:font-size-complex="10pt" style:font-style-complex="italic" style:font-weight-complex="bold"/>
    </style:style>
    <style:style style:name="T31" style:family="text">
      <style:text-properties fo:color="#000000" fo:font-size="10pt" fo:font-style="italic" style:font-name-asian="Symbol" style:font-size-asian="10pt" style:font-style-asian="italic" style:font-size-complex="10pt" style:font-weight-complex="bold"/>
    </style:style>
    <style:style style:name="T32" style:family="text">
      <style:text-properties fo:color="#000000" style:font-name="Symbol" fo:font-size="10pt" style:font-size-asian="10pt" style:font-size-complex="10pt" style:font-weight-complex="bold"/>
    </style:style>
    <style:style style:name="T33" style:family="text">
      <style:text-properties fo:color="#000000" style:font-name="Times New Roman" fo:font-size="10pt" fo:font-weight="bold" style:font-name-asian="Calibri" style:font-size-asian="10pt" style:font-weight-asian="bold" style:font-name-complex="Times New Roman" style:font-size-complex="10pt"/>
    </style:style>
    <style:style style:name="T34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35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6" style:family="text">
      <style:text-properties fo:color="#000000" fo:font-size="8pt" fo:font-style="italic" style:font-name-asian="Calibri" style:font-size-asian="8pt" style:font-style-asian="italic" style:font-size-complex="8pt" style:font-style-complex="italic"/>
    </style:style>
    <style:style style:name="T37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38" style:family="text">
      <style:text-properties style:font-name="Calibri" fo:font-size="10pt" style:font-size-asian="10pt" style:font-name-complex="Calibri" style:font-size-complex="10pt"/>
    </style:style>
    <style:style style:name="T39" style:family="text">
      <style:text-properties fo:font-size="7pt" style:font-name-asian="Calibri" style:font-size-asian="7pt" style:font-size-complex="7pt" style:font-weight-complex="bold"/>
    </style:style>
    <style:style style:name="T40" style:family="text">
      <style:text-properties fo:color="#3333ff" fo:font-size="10pt" style:text-underline-style="solid" style:text-underline-width="auto" style:text-underline-color="font-color" style:font-name-asian="Calibri" style:font-size-asian="10pt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34">KARTA ZGŁOSZENIA UDZIAŁU W </text:span><text:span text:style-name="Strong_20_Emphasis"><text:span text:style-name="T24">I POWIATOWYM LUBYCKIM PRZEGLĄDZIE</text:span></text:span></text:p>
      <text:p text:style-name="P16"><text:span text:style-name="Strong_20_Emphasis"><text:span text:style-name="T24">PIOSENKI POETYCKO I TURYSTYCZNEJ </text:span></text:span></text:p>
      <text:p text:style-name="P37"/>
      <text:p text:style-name="P19">1. WYKONAWCA <text:s/>……………………………………………………………………………........................</text:p>
      <text:p text:style-name="P19"><text:s text:c="173"/></text:p>
      <text:p text:style-name="P39">( NAZWA ZESPOŁU <text:s/>LUB NAZWISKO IMIĘ- SOLISTA) </text:p>
      <text:p text:style-name="P19">tel. kom…………………….....…………, e-mail ……………………………………………......;.... </text:p>
      <text:p text:style-name="P19"/>
      <text:p text:style-name="P19">2.Rodzaj aranżacji (<text:span text:style-name="T17">zaznacz właściwą informację)</text:span>:</text:p>
      <text:p text:style-name="P19"><text:tab/>śpiew a’capella, </text:p>
      <text:p text:style-name="P19"><text:tab/>półplayback, </text:p>
      <text:p text:style-name="P19"><text:tab/>akompaniament</text:p>
      <text:p text:style-name="P19">3.Kategoria wiekowa (zaznacz<text:span text:style-name="T17"> właściwą informację):</text:span></text:p>
      <text:p text:style-name="P19"><text:tab/>dziecięca</text:p>
      <text:p text:style-name="P19"><text:tab/>młodzieżowa</text:p>
      <text:p text:style-name="P19"><text:tab/>dorośli </text:p>
      <text:p text:style-name="P41"/>
      <text:p text:style-name="P19">4. PLACÓWKA PATRONUJĄCA: ………………………………………………………….......................….</text:p>
      <text:p text:style-name="P19">………………………………………………………………………………………………..............…............</text:p>
      <text:p text:style-name="P19">Adres:……………………………………………………………………………………….........................…..</text:p>
      <text:p text:style-name="P19">Tel. <text:s/>…………………………….......…….....…e-mail: ………………………………………......……...........</text:p>
      <text:p text:style-name="P35">5. OPIEKUN – Nazwisko Imię: .…………..............………………………………….........………………….</text:p>
      <text:p text:style-name="P35">Telefon kom.: ………………....……...……… <text:s/>e-mail:...…………………….....……............………………..</text:p>
      <text:p text:style-name="P36"/>
      <text:p text:style-name="P35">6. REPERTUAR :</text:p>
      <text:list xml:id="list8717041607209276246" text:style-name="L1">
        <text:list-header>
          <text:p text:style-name="P42">1. Tytuł utworu:…………………………………………………………………...........................…....</text:p>
          <text:p text:style-name="P40">(piosenka poetycka)</text:p>
        </text:list-header>
      </text:list>
      <text:p text:style-name="P18"><text:tab/>Autor tekstu………………………………………………………………........................………….....</text:p>
      <text:p text:style-name="P18"><text:tab/>Kompozytor……………………………………………………………………........................…….…</text:p>
      <text:p text:style-name="P32"><text:tab/>Autor anżacji……………………………………………………..……………….........................…….</text:p>
      <text:p text:style-name="P32"><text:tab/>2. Tytuł utworu:……………………………………................................................................................</text:p>
      <text:p text:style-name="P33">(piosenka turystyczna)</text:p>
      <text:p text:style-name="P32"><text:tab/>Autor tekstu:………………………………………………………........................……………............</text:p>
      <text:p text:style-name="P18"><text:tab/>Kompozytor:………………………………………………………….......................……………........</text:p>
      <text:p text:style-name="P32"><text:tab/>Autor aranżacji…………………………………………………....…….......................……………….</text:p>
      <text:p text:style-name="P18"/>
      <text:p text:style-name="P18">7. Ilość członków zespołu: .......... <text:s/></text:p>
      <text:p text:style-name="P18">8. Krótka charakterystyka zespołu <text:span text:style-name="T18">(założyciele, data powstania, najważniejsze sukcesy, rodzaj wykonywanej muzyki)</text:span>: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........................................</text:p>
      <text:p text:style-name="P18">9. Potrzeby techniczne: <text:s/>nagłośnienie: TAK/NIE, ilość mikrofonów: ........... inne potrzeby techniczne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17"><text:span text:style-name="T21"></text:span>*Oświadczam, że wykonywane przeze mnie/zespół utwory nie naruszają obowiązujących praw autorskich</text:p>
      <text:p text:style-name="P1"/>
      <text:p text:style-name="Text_20_body"><text:span text:style-name="T3">data.....................................<text:tab/><text:tab/><text:tab/><text:tab/><text:tab/><text:tab/></text:span><text:span text:style-name="T7">…….…………………………..<text:tab/><text:tab/><text:tab/><text:tab/><text:tab/><text:tab/><text:tab/><text:tab/><text:tab/><text:tab/> <text:s text:c="6"/></text:span><text:span text:style-name="T39">Podpis osoby zgłaszającej</text:span></text:p>
      <text:p text:style-name="P22"/>
      <text:p text:style-name="P24"><text:soft-page-break/>Oświadczenia </text:p>
      <text:p text:style-name="P5"><text:span text:style-name="T32"></text:span><text:span text:style-name="T26">* </text:span><text:span text:style-name="T25">oświadczam, że zapoznałam/em się i akceptuję regulamin</text:span><text:span text:style-name="T33"> </text:span><text:span text:style-name="Strong_20_Emphasis"><text:span text:style-name="T24">I Powiatowego Lubyckiego Przeglądu Piosenki Poetyckiej i Turystycznej. </text:span></text:span><text:span text:style-name="T36">(wypełnia uczestnik pełnoletni/rodzic/opiekun prawny)</text:span></text:p>
      <text:p text:style-name="P34"><text:span text:style-name="T20"></text:span><text:span text:style-name="T4">* </text:span><text:span text:style-name="T3">wyrażam zgodę na udział mojego dziecka/podopiecznego** …............……………………………….</text:span></text:p>
      <text:p text:style-name="P48"><text:tab/><text:tab/><text:tab/><text:tab/><text:tab/><text:tab/><text:tab/><text:tab/><text:tab/>(imię i nazwisko dziecka)</text:p>
      <text:p text:style-name="P21"><text:span text:style-name="T27">w </text:span><text:span text:style-name="Strong_20_Emphasis"><text:span text:style-name="T24">I Powiatowym Lubyckim Przeglądzie Piosenki <text:s/>Poetyckiej i Turystycznej</text:span></text:span><text:span text:style-name="T25">.</text:span><text:span text:style-name="T28"> </text:span><text:span text:style-name="T37">(wypełnia rodzic lub opiekun prawny)</text:span></text:p>
      <text:p text:style-name="P21"><text:span text:style-name="T32"></text:span><text:span text:style-name="T28">* </text:span><text:span text:style-name="T29">Wyrażam zgodę na przetwarzanie </text:span><text:span text:style-name="T30">moich danych osobowych oraz danych osobowych</text:span><text:span text:style-name="T31"> mojego dziecka/podopiecznego**</text:span><text:span text:style-name="T29"> </text:span><text:span text:style-name="T28">przez Gminną Bibliotekę Publiczną w Lubyczy Królewskiej dla celów związanych z organizacją i realizacją, promocją </text:span><text:span text:style-name="T35"><text:s/></text:span><text:span text:style-name="Strong_20_Emphasis"><text:span text:style-name="T24">I Powiatowym Lubyckim Przeglądzie Piosenki <text:s/>Poetyckiej i Turystycznej</text:span></text:span><text:span text:style-name="T25">. </text:span><text:span text:style-name="T37">(wypełnia rodzic lub opiekun prawny)</text:span></text:p>
      <text:p text:style-name="P21"><text:span text:style-name="T32"></text:span><text:span text:style-name="T28">* </text:span><text:span text:style-name="T29">Wyrażam zgodę na przetwarzanie </text:span><text:span text:style-name="T30">moich danych osobowych </text:span><text:span text:style-name="T28">przez Gminną Bibliotekę Publiczną w Lubyczy Królewskiej dla celów związanych z organizacją i realizacją, promocją </text:span><text:span text:style-name="Strong_20_Emphasis"><text:span text:style-name="T24">I Powiatowym Lubyckim Przeglądzie Piosenki <text:s/>Poetyckiej i Turystycznej</text:span></text:span><text:span text:style-name="T25">.</text:span><text:span text:style-name="T36">(wypełnia uczestnik pełnoletni)</text:span></text:p>
      <text:p text:style-name="P10"><text:span text:style-name="T20"></text:span><text:span text:style-name="T4">* </text:span><text:span text:style-name="T7">Wyrażam zgodę na zamieszczenie przez Gminną Bibliotekę Publiczną w Lubyczy Królewskiej </text:span><text:span text:style-name="T12">moich danych osobowych/danych osobowych </text:span><text:span text:style-name="T11">mojego dziecka/ podopiecznego</text:span><text:span text:style-name="T6"> </text:span><text:span text:style-name="T7">w postaci imię i nazwisko, miejscowość w celu promocji Przeglądu:</text:span></text:p>
      <text:p text:style-name="P13"><text:tab/> <text:s/>na stronie internetowej https://gbplubycza.naszabiblioteka.com/</text:p>
      <text:p text:style-name="P11"><text:span text:style-name="T7"><text:tab/></text:span><text:span text:style-name="T5"> <text:s/>na serwisie społecznościowym: https://www.facebook.com/gbplubycza.naszabiblioteka</text:span></text:p>
      <text:p text:style-name="P49">(wypełnia uczestnik pełnoletni/rodzic/ opiekun prawny)</text:p>
      <text:p text:style-name="P13"/>
      <text:p text:style-name="P3"><text:span text:style-name="T3">data.....................................<text:tab/><text:tab/><text:tab/><text:tab/>…………………</text:span><text:span text:style-name="T7">…….…………………………..</text:span></text:p>
      <text:p text:style-name="P3"><text:span text:style-name="T9"><text:tab/><text:tab/><text:tab/><text:tab/><text:tab/><text:tab/><text:tab/><text:tab/></text:span><text:span text:style-name="T19">podpis uczestnika/rodzica/opiekuna prawnego</text:span></text:p>
      <text:p text:style-name="P14"/>
      <text:p text:style-name="P12"/>
      <text:p text:style-name="P44"/>
      <text:p text:style-name="P26"><text:span text:style-name="T1">Zgoda na </text:span><text:span text:style-name="T2">wykorzystanie wizerunku osoby uczestniczącej w I Powiatowym Lubyckim Przeglądzie Piosenki <text:s/>Poetyckiej i Turystycznej organizowanym przez Gminną Bibliotekę Publiczną w Lubyczy Królewskiej </text:span><text:span text:style-name="T11">(wypełnia uczestnik pełnoletni/rodzic/ opiekun prawny).</text:span></text:p>
      <text:p text:style-name="P15"><text:span text:style-name="T3">Oświadczam, że zgodnie z art. 81 ustawy z dnia 4 lutego 1994 r. o prawie autorskim i prawach pokrewnych (t.j. Dz. U. 2020, poz. 288 ze zm.) wyrażam zgodę na nieodpłatne wykorzystanie, rozpowszechnianie, zwielokrotnianie, kopiowanie, opracowanie i powielanie wizerunku </text:span><text:span text:style-name="T10">mojego/mojego dziecka/podopiecznego</text:span><text:span text:style-name="T3">** w postaci fotografii/nagrań video przez </text:span><text:span text:style-name="T2">Gminną Bibliotekę Publiczną w Lubyczy Królewskie </text:span><text:span text:style-name="T3">utrwalonego przez Bibliotekę w związku z udziałem w </text:span><text:span text:style-name="T2">I Powiatowym Lubyckim Przeglądzie Piosenki Poetyckiej i Turystycznej </text:span><text:span text:style-name="T3">oraz w celu jego promocji:</text:span></text:p>
      <text:p text:style-name="P9"><text:span text:style-name="T7"><text:tab/>na stronie internetowej </text:span><text:span text:style-name="T23">https://</text:span><text:span text:style-name="T40">www.gbplubycza.naszabiblioteka.com/kontakt,</text:span><text:span text:style-name="T14"> </text:span></text:p>
      <text:p text:style-name="P9"><text:span text:style-name="T7"><text:tab/></text:span><text:span text:style-name="T5">w serwisie społecznościowym </text:span><text:span text:style-name="T22">https://www.facebook.com/gbplubycza.naszabiblioteka</text:span></text:p>
      <text:p text:style-name="P9"><text:span text:style-name="T9">Wyrażenie zgody jest jednoznaczne z tym, że fotografie i/lub nagrania wykonane podczas Przeglądu mogą zostać umieszczone w wyżej wymienionych miejscach</text:span><text:span text:style-name="T7">. </text:span><text:span text:style-name="T15">Zgoda na rozpowszechnienie wizerunku nie jest ograniczona czasowo i terytorialnie. </text:span></text:p>
      <text:p text:style-name="P23"/>
      <text:p text:style-name="P6"><text:span text:style-name="T9">data…</text:span><text:span text:style-name="T2">…………………………………….<text:tab/><text:tab/><text:tab/>………………………………………………….</text:span></text:p>
      <text:p text:style-name="P25"><text:span text:style-name="T13"><text:tab/><text:tab/><text:tab/><text:tab/><text:tab/><text:tab/><text:tab/>podpis uczestnika/rodzica/opiekuna prawnego</text:span><text:span text:style-name="T11">**</text:span></text:p>
      <text:p text:style-name="P7"/>
      <text:p text:style-name="P27"/>
      <text:p text:style-name="P27"/>
      <text:p text:style-name="P27"/>
      <text:p text:style-name="P27"><text:soft-page-break/>Klauzula Informacyjna w związku z przetwarzaniem danych osobowych</text:p>
      <text:p text:style-name="P28"><text:span text:style-name="T6">Zgodnie z art. 13 ust. 1 i ust. 2 Rozporządzenia Parlamentu Europejskiego i Rady (UE) 2016/679 z dnia <text:line-break/>27 kwietnia 2016 r. w sprawie ochrony osób fizycznych w związku <text:s/>przetwarzaniem danych osobowych <text:line-break/>i w sprawie swobodnego przepływu takich danych oraz uchylenia dyrektywy 95/46/WE (ogólne rozporządzenie o ochronie danych) (</text:span><text:span text:style-name="T16">Dz. Urz. UE L 119 z 04.05.2016, str. 1, z późn. zm.</text:span><text:span text:style-name="T6">), dalej RODO, informuję, iż: </text:span></text:p>
      <text:list xml:id="list916312071051552608" text:style-name="WW8Num3">
        <text:list-item>
          <text:p text:style-name="P50">Administrator</text:p>
        </text:list-item>
      </text:list>
      <text:p text:style-name="P31"><text:span text:style-name="T6">Administratorem Państwa danych osobowych jest <text:s/></text:span><text:span text:style-name="T16">Gminna Biblioteka Publiczna w Lubyczy Królewskiejul. Jana III Sobieskiego 6, 22-680 Lubycza Królewska</text:span><text:span text:style-name="T6">, adres e-mail: biblioteka@gbp.lubycza.pl, nr tel. 509207465</text:span><text:span text:style-name="T16">.</text:span></text:p>
      <text:list xml:id="list30385285" text:continue-numbering="true" text:style-name="WW8Num3">
        <text:list-item>
          <text:p text:style-name="P51">Inspektor Ochrony Danych</text:p>
        </text:list-item>
      </text:list>
      <text:p text:style-name="P30">Kontakt z wyznaczonym Inspektorem Ochrony Danych w sprawach dotyczących przetwarzania Państwa danych osobowych oraz realizacji przysługujących Państwu praw związanych z ich przetwarzaniem możliwy jest pod adresem e-mail: rodo@gbp.lubycza.pl.</text:p>
      <text:list xml:id="list30395839" text:continue-numbering="true" text:style-name="WW8Num3">
        <text:list-item>
          <text:p text:style-name="P51">Cel i podstawa prawna przetwarzania</text:p>
        </text:list-item>
      </text:list>
      <text:p text:style-name="P4"><text:span text:style-name="T6">Państwa dane osobowe przetwarzane będą w celu organizacji i realizacji, promocji </text:span><text:span text:style-name="Strong_20_Emphasis"><text:span text:style-name="T24">I Powiatowego Lubyckiego Przeglądu Piosenki Poetyckiej i Turystycznej</text:span></text:span><text:span text:style-name="T6"> na podstawie art. 6 ust. 1 lit. e RODO. </text:span><text:span text:style-name="T3">Dane osobowe będą przetwarzane także na podstawie dobrowolnie wyrażonej zgody zgodnie z art. 6 ust. 1 lit. a RODO na potrzeby organizacji i realizacji Przeglądu oraz jego promocji.</text:span></text:p>
      <text:p text:style-name="P45">Dane osobowe będą przetwarzane również na potrzeby związane z uczestnictwem w Przeglądzie oraz jego promocji na podstawie art. 6 ust. 1 lit. a RODO w związku z art. <text:s/>81 Ustawy z dnia 4 lutego 1994 r. o prawie autorskim i prawach pokrewnych.</text:p>
      <text:list xml:id="list30387696" text:continue-numbering="true" text:style-name="WW8Num3">
        <text:list-item>
          <text:p text:style-name="P51">Odbiorcy danych osobowych</text:p>
        </text:list-item>
      </text:list>
      <text:p text:style-name="P29"><text:span text:style-name="T16">Państwa dane osobowe mogą być przekazane wyłącznie podmiotom, które uprawnione są do ich otrzymania przepisami prawa. Ponadto mogą zostać ujawnione podmiotom, </text:span><text:span text:style-name="T6">które przetwarzają dane osobowe na podstawie zawartych umów powierzenia. Dane mogą zostać ujawnione osobom odwiedzającym stronę internetową, portal społecznościowy oraz osobom, które zapoznały się z innymi materiałami związanymi z Przeglądem.</text:span></text:p>
      <text:list xml:id="list30380334" text:continue-numbering="true" text:style-name="WW8Num3">
        <text:list-item>
          <text:p text:style-name="P51">Okres przechowywania danych osobowych</text:p>
        </text:list-item>
      </text:list>
      <text:p text:style-name="P29"><text:span text:style-name="T6">Dane osobowe będą przechowywane przez okres realizacji celów wskazanych w pkt. 3, <text:s/>a następnie przez 5 lat. </text:span><text:span text:style-name="T8">Jeżeli podstawą przetwarzania jest zgoda na przetwarzanie danych osobowych, dane osobowe będą przetwarzane do momentu jej wycofania lub przez okres niezbędny do realizacji celu, w jakim zgoda została udzielona.</text:span></text:p>
      <text:list xml:id="list30397869" text:continue-numbering="true" text:style-name="WW8Num3">
        <text:list-item>
          <text:p text:style-name="P51">Prawa osób, których dane dotyczą</text:p>
        </text:list-item>
      </text:list>
      <text:p text:style-name="P30">Posiadają Państwo prawo do żądania od Administratora dostępu do swoich danych osobowych, ich sprostowania usunięcia lub ograniczenia przetwarzania, wniesienia sprzeciwu wobec przetwarzania, a także prawo wniesienia skargi do organu nadzorczego, którym jest Prezes Urzędu Ochrony Danych Osobowych z siedzibą ul. Stawki 2, 00-193 Warszawa.</text:p>
      <text:list xml:id="list30380153" text:continue-numbering="true" text:style-name="WW8Num3">
        <text:list-item>
          <text:p text:style-name="P51">Informacje o możliwości wycofania zgody na przetwarzanie danych osobowych</text:p>
        </text:list-item>
      </text:list>
      <text:p text:style-name="P29"><text:span text:style-name="T6">W przypadku, gdy przetwarzanie Państwa danych odbywa się na podstawie zgody przysługuje Państwu prawo do wycofania tej zgody w dowolnym momencie, bez wpływu na zgodność z prawem przetwarzania, którego dokonano na podstawie zgody przed jej wycofaniem. Wycofanie zgody możliwe jest poprzez przesłanie przez Państwa oświadczenia o wycofaniu zgody na adres email:</text:span><text:span text:style-name="T16"> rodo@gbp.lubycza.pl</text:span><text:span text:style-name="T6"> lub poprzez złożenie ww. oświadczenia w siedzibie Jednostki.</text:span></text:p>
      <text:list xml:id="list30379627" text:continue-numbering="true" text:style-name="WW8Num3">
        <text:list-item>
          <text:p text:style-name="P51">Informacje o wymogu podania danych osobowych</text:p>
        </text:list-item>
      </text:list>
      <text:p text:style-name="P7">Podanie danych osobowych jest dobrowolne. Konsekwencją niepodania danych osobowych jest brak możliwości zapisania i uczestnictwa w Przeglądzie, a także brak możliwości promocji Przeglądu.</text:p>
      <text:list xml:id="list30405630" text:continue-numbering="true" text:style-name="WW8Num3">
        <text:list-item>
          <text:p text:style-name="P47">Informacja o transferze danych w związku z publikacją na portalu społecznościowym </text:p>
        </text:list-item>
      </text:list>
      <text:p text:style-name="P8"><text:span text:style-name="T3">W sytuacji wyrażenia zgody na publikację danych osobowych na portalu społecznościowym, informujemy, że dane będą przekazywane poza Europejski Obszar Gospodarczy do Stanów Zjednoczonych. W myśl obowiązujących przepisów o ochronie danych mamy obowiązek stosowania odpowiednich środków ostrożności w zakresie przetwarzania danych. Transfer danych oparty na stosowanych klauzulach umownych zatwierdzonych przez Komisję Europejską i decyzjach Komisji Europejskiej stwierdzających odpowiedni stopień ochrony danych. Kopia w/w klauzul, więcej szczegółów dostępne pod adresem wskazanym w pkt. 1 klauzuli</text:span><text:span text:style-name="T3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ejaVu Sans" svg:font-family="'DejaVu San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9" style:display-name="Heading 9" style:family="paragraph" style:next-style-name="Text_20_body" style:default-outline-level="9" style:class="text">
      <style:paragraph-properties style:line-height-at-least="0.176cm" fo:text-align="center" style:justify-single-word="false" fo:orphans="0" fo:widows="0" fo:hyphenation-ladder-count="no-limit" fo:keep-with-next="always"/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_20__28_Web_29_" style:display-name="Normal (Web)" style:family="paragraph">
      <style:paragraph-properties style:line-height-at-least="0.176cm" fo:orphans="0" fo:widows="0" fo:hyphenation-ladder-count="no-limit"/>
      <style:text-properties fo:color="#000000" style:font-name="Arial" fo:font-size="9pt" fo:language="pl" fo:country="PL" style:font-name-asian="Times New Roman" style:font-size-asian="9pt" style:font-name-complex="Arial" style:font-size-complex="9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>
      <style:paragraph-properties style:line-height-at-least="0.176cm" fo:orphans="0" fo:widows="0" fo:hyphenation-ladder-count="no-limit"/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text-indent="0cm" style:auto-text-indent="false" style:vertical-align="baseline"/>
      <style:text-properties style:letter-kerning="true" style:font-name-asian="Lucida Sans Unicode" style:language-asian="zh" style:country-asian="CN" style:font-name-complex="Mangal" style:font-size-complex="10.5pt" style:language-complex="hi" style:country-complex="IN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Calibri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style:font-style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1" style:display-name="Domyślna czcionka akapitu1" style:family="text"/>
    <style:style style:name="akapitdomyslny1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81828" style:text-line-through-style="solid" style:text-line-through-type="double" fo:language="zxx" fo:country="none" style:text-underline-style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Nierozpoznana_20_wzmianka" style:display-name="Nierozpoznana wzmianka" style:family="text">
      <style:text-properties fo:color="#605e5c" fo:background-color="#e1dfdd"/>
    </style:style>
    <style:style style:name="Nagłówek_20_2_20_Znak" style:display-name="Nagłówek 2 Znak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poważnienie</dc:title>
    <meta:initial-creator>Darek</meta:initial-creator>
    <meta:creation-date>2024-05-22T13:24:00</meta:creation-date>
    <dc:date>2024-07-18T10:13:42.71</dc:date>
    <meta:print-date>2023-05-04T08:51:00</meta:print-date>
    <meta:editing-cycles>4</meta:editing-cycles>
    <meta:editing-duration>P2171DT9H36M26S</meta:editing-duration>
    <meta:generator>OpenOffice/4.1.7$Win32 OpenOffice.org_project/417m1$Build-9800</meta:generator>
    <meta:document-statistic meta:table-count="0" meta:image-count="0" meta:object-count="0" meta:page-count="3" meta:paragraph-count="79" meta:word-count="1025" meta:character-count="10514"/>
  </office:meta>
</office:document-meta>
</file>