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5.817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3" style:family="table-row">
      <style:table-row-properties style:min-row-height="5.893cm" style:use-optimal-row-height="false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text-indent="1.251cm" style:auto-text-indent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officeooo:paragraph-rsid="001c52f3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officeooo:rsid="0021a076" officeooo:paragraph-rsid="0021a076"/>
    </style:style>
    <style:style style:name="T1" style:family="text">
      <style:text-properties fo:color="#ff000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rządzenie Nr 0050.62.2024</text:p>
      <text:p text:style-name="P1">Wójta Gminy Ulhówek</text:p>
      <text:p text:style-name="P1">z dnia 21 sierpnia 2024 r</text:p>
      <text:p text:style-name="Standard"/>
      <text:p text:style-name="Standard"/>
      <text:p text:style-name="Standard"/>
      <text:p text:style-name="P2"/>
      <text:p text:style-name="P3">w sprawie przeprowadzenia konsultacji z organizacjami pozarządowymi oraz podmiotami wymienionymi w art.3 ust.3 ustawy z dnia 24 kwietnia 2003 r. o działalności pożytku publicznego <text:s text:c="4"/>i o wolontariacie (t.j. Dz. U. z 2023 r.,poz.571 z późn. zm.) w zakresie przyjęcia projektu rocznego programu współpracy gminy Ulhówek z organizacjami pozarządowymi oraz podmiotami wymienionymi w art.3 ust.3 ustawy z dnia 24 kwietnia 2003 r. o działalności pożytku publicznego <text:s text:c="4"/>i o wolontariacie na rok 2025</text:p>
      <text:p text:style-name="P2"/>
      <text:p text:style-name="P3">Na podstawie art.<text:span text:style-name="Domyślna_20_czcionka_20_akapitu"><text:span text:style-name="T5">30 ust. 1</text:span></text:span><text:span text:style-name="Domyślna_20_czcionka_20_akapitu"><text:span text:style-name="T1"> <text:s/></text:span></text:span>ustawy z dnia 8 marca 1990 r o samorządzie gminnym (t.j.Dz. U. z 2024, poz.609 z późn.zm.) oraz art.5 ust. <text:span text:style-name="Domyślna_20_czcionka_20_akapitu"><text:span text:style-name="T5">1</text:span></text:span> z dnia 24 kwietnia 2003 r o działalności pożytku publicznego i o wolontariacie (Dz.U. z 2023r,poz.571 z późn. zm.)<text:span text:style-name="Domyślna_20_czcionka_20_akapitu"><text:span text:style-name="T1">,</text:span></text:span> zarządzam co następuje:</text:p>
      <text:p text:style-name="P2"/>
      <text:p text:style-name="P1">§ 1</text:p>
      <text:p text:style-name="P2"/>
      <text:p text:style-name="P2">Przeprowadzić konsultacje projektu rocznego programu współpracy na 2025 r. z organizacjami pozarządowymi oraz podmiotami wymienionymi w art.3 ust.3 ustawy z dnia 24 kwietnia 2003 r. <text:s text:c="10"/>o działalności pożytku publicznego i o wolontariacie(t.j. Dz. U. z 2023,poz.571 ze zm.) w celu przeprowadzenia realizacji obowiązku wynikającego z art.5a ustawy z dnia 24 kwietnia 2003 r. <text:s text:c="13"/>o działalności pożytku publicznego i o wolontariacie<text:span text:style-name="T5"> </text:span><text:span text:style-name="Domyślna_20_czcionka_20_akapitu"><text:span text:style-name="T5">(t.j. Dz. U. z 2023 r.,poz.571 z późn. zm.),</text:span></text:span><text:span text:style-name="Domyślna_20_czcionka_20_akapitu"><text:span text:style-name="T1"> </text:span></text:span>który stanowi załącznik do niniejszego zarządzenia.</text:p>
      <text:p text:style-name="P2"/>
      <text:p text:style-name="P1">§ 2</text:p>
      <text:p text:style-name="P2"/>
      <text:p text:style-name="P2">Konsultacje zostaną przeprowadzone w formie wyrażenia pisemnej opinii przez organizacje pozarządowe oraz podmioty wymienione a art.3 ust.3 ustawy z dnia 24 kwietnia 2003 r. o działalności pożytku publicznego i o wolontariacie (t.j. Dz. U.z 2023r.,poz.571 ze zm.) w terminie 21 dni od daty zamieszczenia na stronie internetowej Gminy Ulhówek, w Biuletynie Informacji Publicznej Urzędu Gminy Ulhówek oraz na tablicy ogłoszeń w budynku Urzędu Gminy Ulhówek informacji o konsultacjach oraz projektu rocznego programu współpracy na rok 2025.</text:p>
      <text:p text:style-name="P2"/>
      <text:p text:style-name="P1">§ 3</text:p>
      <text:p text:style-name="P2"/>
      <text:p text:style-name="Standard">Osobą odpowiedzialną za przygotowanie i przeprowadzenie konsultacji jest Sławomir Jarocha, tel.84 6616004 wew.25, e-mail: sjarocha@ulhowek.pl</text:p>
      <text:p text:style-name="P2"/>
      <text:p text:style-name="P1">§ 4</text:p>
      <text:p text:style-name="P2"/>
      <text:p text:style-name="P2">Zarządzenie obowiązuje z dniem podjęcia i podlega zamieszczeniu w Biuletynie Informacji Publicznej , na stronie internetowej Gminy Ulhówek oraz na tablicy ogłoszeń w budynku Urzędu Gminy Ulhówek</text:p>
      <text:p text:style-name="P2"/>
      <text:p text:style-name="P5"><text:s text:c="133"/></text:p>
      <text:p text:style-name="P14">WÓJT <text:s text:c="12"/></text:p>
      <text:p text:style-name="P14">/-/ Mariusz Skorniewski</text:p>
      <text:p text:style-name="P5"/>
      <text:p text:style-name="P5"/>
      <text:p text:style-name="P6"><text:soft-page-break/><text:s text:c="120"/>Załącznik Nr 1 <text:s text:c="53"/>do Zarządzenia Nr 0050.62.2024</text:p>
      <text:p text:style-name="P2"><text:s text:c="123"/>Wójta Gminy Ulhówek</text:p>
      <text:p text:style-name="P2"><text:s text:c="121"/>z dnia 21 sierpnia 2024r.</text:p>
      <text:p text:style-name="P2"/>
      <text:p text:style-name="P2"/>
      <text:p text:style-name="P7"/>
      <text:p text:style-name="P7">OGŁOSZENIE O KONSULTACJACH SPOŁECZNYCH</text:p>
      <text:p text:style-name="P2"/>
      <text:p text:style-name="P2"/>
      <text:p text:style-name="P2"/>
      <text:p text:style-name="P2"><text:tab/>Na podstawie Zarządzenia Nr 0050.62.2024 z dnia 21 sierpnia 2024 roku Wójt Gminy Ulhówek zaprasza organizacje pozarządowe prowadzące działalność na terenie Gminy do konsultacji projektu rocznego programu współpracy z organizacjami pozarządowymi i innymi podmiotami mogącymi realizować zadania pożytku publicznego na rok 2025.</text:p>
      <text:p text:style-name="P2"/>
      <text:p text:style-name="P2">Projekt jest dostępny na stronie BIP, stronie internetowej, tablicy ogłoszeń Urzędu Gminy Ulhówek oraz w pokoju nr 8.</text:p>
      <text:p text:style-name="P2"/>
      <text:p text:style-name="P2">Konsultacje zostaną przeprowadzone w dniach od 26 sierpnia 2024 <text:span text:style-name="T5">r</text:span><text:span text:style-name="Domyślna_20_czcionka_20_akapitu"><text:span text:style-name="T5">oku</text:span></text:span> do 30 <text:s/>września <text:s/>2024 roku.</text:p>
      <text:p text:style-name="P2"/>
      <text:p text:style-name="P2">Propozycje i uwagi należy zgłaszać w czasie trwania konsultacji w Urzędzie Gminy Ulhówek pokój nr 8, w godzinach pracy urzędu, tel. 84 6616004 wew. 25 z wykorzystaniem Załącznika Nr 2 do niniejszego Zarządzenia, w formie listowej na adres: <text:span text:style-name="Domyślna_20_czcionka_20_akapitu"><text:span text:style-name="T2">Urząd Gminy Ulhówek, ul. Kościelna 1/1, 22-678 Ulhówek</text:span></text:span> lub wiadomości elektronicznej przesłanej na internetowy adres urzędu:<text:span text:style-name="Domyślna_20_czcionka_20_akapitu"><text:span text:style-name="T2"> gmina@ulhowek.eurzad.eu </text:span></text:span>z podaniem w tytule wiadomości informacji, że dotyczy to konsultacji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><text:s text:c="107"/>Załącznik Nr 2</text:p>
      <text:p text:style-name="Standard"><text:s text:c="107"/>do Zarządzenia Nr 0050.62.2024</text:p>
      <text:p text:style-name="P2"><text:s text:c="107"/>Wójta Gminy Ulhówek</text:p>
      <text:p text:style-name="P2"><text:s text:c="107"/>z dnia 21 sierpnia 2024 r</text:p>
      <text:p text:style-name="P2"/>
      <text:p text:style-name="P2"/>
      <text:p text:style-name="P2"><text:s text:c="16"/><text:span text:style-name="Domyślna_20_czcionka_20_akapitu"><text:span text:style-name="T3"><text:s/>Formularz konsultacji projektu </text:span></text:span><text:s/></text:p>
      <text:p text:style-name="P8">„Programu współpracy Gminy Ulhówek z organizacjami pozarządowymi</text:p>
      <text:p text:style-name="P8">i podmiotami prowadzącymi działalność pożytku publicznego na rok 2025”.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4">L.p.</text:p>
          </table:table-cell>
          <table:table-cell table:style-name="Tabela1.A1" table:number-columns-spanned="2" office:value-type="string">
            <text:p text:style-name="P4"><text:span text:style-name="Domyślna_20_czcionka_20_akapitu"><text:span text:style-name="T3"><text:s text:c="11"/></text:span></text:span><text:s/>Uwagi<text:span text:style-name="Domyślna_20_czcionka_20_akapitu"><text:span text:style-name="T3"> </text:span></text:span>do projektu Programu</text:p>
          </table:table-cell>
          <table:covered-table-cell/>
          <table:table-cell table:style-name="Tabela1.D1" table:number-rows-spanned="2" office:value-type="string">
            <text:p text:style-name="P9"/>
            <text:p text:style-name="P4"><text:span text:style-name="Domyślna_20_czcionka_20_akapitu"><text:span text:style-name="T3"><text:s/></text:span></text:span>Uzasadnienie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10">Obecny zapis Programu</text:p>
            <text:p text:style-name="P10">(strona, punkt, podpunkt)</text:p>
          </table:table-cell>
          <table:table-cell table:style-name="Tabela1.B2" office:value-type="string">
            <text:p text:style-name="P10">Proponowane brzmienie zapisu</text:p>
          </table:table-cell>
          <table:covered-table-cell table:style-name="Tabela1.D1"/>
        </table:table-row>
        <table:table-row table:style-name="Tabela1.3">
          <table:table-cell table:style-name="Tabela1.B2" office:value-type="string">
            <text:p text:style-name="P10">1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B2" office:value-type="string">
            <text:p text:style-name="P10"><text:s/></text:p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D3" office:value-type="string">
            <text:p text:style-name="P9"/>
          </table:table-cell>
        </table:table-row>
      </table:table>
      <text:p text:style-name="P2"/>
      <text:p text:style-name="P2"><text:s text:c="22"/><text:span text:style-name="Domyślna_20_czcionka_20_akapitu"><text:span text:style-name="T2"><text:s/>Opinia o programie z uzasadnieniem:</text:span></text:span></text:p>
      <text:p text:style-name="P7"/>
      <text:p text:style-name="P2"><text:span text:style-name="Domyślna_20_czcionka_20_akapitu"><text:span text:style-name="T2"><text:s text:c="11"/></text:span></text:span>a) pozytywna, b) raczej pozytywna, c) trudno powiedzieć, d) raczej negatywna, c) negatywna <text:s text:c="20"/>( proszę podkreślić właściwą odpowiedź) <text:s text:c="15"/></text:p>
      <text:p text:style-name="P2"><text:s/></text:p>
      <text:p text:style-name="P2">uzasadnienie do opinii: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Nazwa i adres organizacji pozarządowej zgłaszającej uwagi/opinię oraz imię i nazwisko osoby wypełniającej formularz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6"/></text:p>
      <text:p text:style-name="P2"><text:s text:c="84"/>(<text:span text:style-name="Domyślna_20_czcionka_20_akapitu"><text:span text:style-name="T4">imię i nazwisko osoby wypełniającej formularz)</text:span></text:span></text:p>
      <text:p text:style-name="P11"/>
      <text:p text:style-name="P2"><text:span text:style-name="Domyślna_20_czcionka_20_akapitu"><text:span text:style-name="T4"><text:s text:c="116"/>…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Sylwia Zaborska</meta:initial-creator>
    <meta:creation-date>2024-08-21T10:25:00Z</meta:creation-date>
    <dc:date>2024-08-22T08:45:45.991000000</dc:date>
    <meta:print-date>2024-08-22T07:33:02.603000000</meta:print-date>
    <meta:editing-cycles>6</meta:editing-cycles>
    <meta:editing-duration>PT1H6M39S</meta:editing-duration>
    <meta:document-statistic meta:table-count="1" meta:image-count="0" meta:object-count="0" meta:page-count="3" meta:paragraph-count="48" meta:word-count="595" meta:character-count="6796" meta:non-whitespace-character-count="4889"/>
    <meta:template xlink:type="simple" xlink:actuate="onRequest" xlink:title="" xlink:href="Normal"/>
  </office:meta>
</office:document-meta>
</file>